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/>
    <style:style style:name="P36" style:family="paragraph" style:parent-style-name="Normal" style:master-page-name="Standard1">
      <style:paragraph-properties fo:text-align="center" text:number-lines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Devizes Town Council (Devizes East Ward)</text:span></text:p>
        <text:p text:style-name="P5"><text:span text:style-name="T1">Timetable of Proceedings for</text:span></text:p>
        <text:p text:style-name="P6"><text:span text:style-name="T1">Thursday 30 March 2023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Notice of Election<text:tab/><text:s/>Thursday 23 February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mination Packs Available to Candidates from<text:tab/><text:s/>Thursday 23 February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Completed Nomination Packs can be received between 10am and 4pm from<text:tab/><text:s/>Friday 24 February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Withdrawal of Candidate<text:tab/>4:00 pm Friday 3 March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for Receipt of Nominations<text:tab/>4:00 pm Friday 3 March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Publication of Statement of Persons nominated<text:tab/>4:00 pm Monday 6 March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1st batch Poll cards sent to electors<text:tab/><text:s/>Monday 6 March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Last Date to Register to Vote<text:tab/><text:s/>Tuesday 14 March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Deadline to cancel or amend existing postal or proxy arrangements<text:tab/>5:00 pm Wednesday 15 March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1st Batch Postal Votes Sent To Existing Postal Voters (as at the date of the Notice of Election) around<text:tab/><text:s/>Wednesday 15 March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Deadline for Receipt of New Postal Vote Applications<text:tab/>5:00 pm Wednesday 15 March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2nd Batch Postal Votes Sent To Electors (Applications Received From Notice of Election Date To Postal Vote Deadline Date) around<text:tab/><text:s/>Tuesday 21 March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Publication of Notice of Poll<text:tab/><text:s/>Wednesday 22 March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2">Deadline for Receipt of Proxy Vote Applications<text:tab/>5:00 pm Wednesday 22 March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2">Deadline for Appointment of Poll and Count Agents<text:tab/><text:s/>Thursday 23 March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2">First Day to Issue Replacement Lost Postal Ballot Papers<text:tab/><text:s/>Friday 24 March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2">Opening of Postal Votes<text:tab/><text:s/>Wednesday 29 March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2">Supplementary Postal Vote Opening<text:tab/><text:s/>Thursday 30 March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2">Day of Poll<text:tab/>7:00 am to 10:00 pm Thursday 30 March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2">Deadline for Receipt of Emergency Proxy Vote Applications<text:tab/>5:00 pm Thursday 30 March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2">Last Day to Issue Replacement Spoilt or Lost Postal Ballot Papers<text:tab/>5:00 pm Thursday 30 March 2023</text:span></text:p>
            </table:table-cell>
          </table:table-row>
        </table:table>
        <text:p text:style-name="P29"/>
        <text:p text:style-name="P30"><text:span text:style-name="T2">Dated<text:s/></text:span><text:span text:style-name="T2"><text:expression office:value-type="string" text:formula="oow: DATE \@ &quot;dddd dd MMMM yyyy&quot; \* MERGEFORMAT ">Monday<text:s/>30<text:s/>January<text:s/>2023</text:expression></text:span></text:p>
        <text:p text:style-name="P31"/>
        <text:p text:style-name="P32"><text:span text:style-name="T3">Printed and published by the Returning Officer, Electoral Services, Wiltshire Council, County Hall, Bythesea Road, Trowbridge, Wiltshire, BA14 8JN</text:span></text:p>
        <text:p text:style-name="P33"/>
      </text:section>
      <text:section text:style-name="S1" text:name="Section1">
        <text:p text:style-name="P36"><text:span text:style-name="T1">Wiltshire Council</text:span></text:p>
        <text:p text:style-name="P37"><text:span text:style-name="T1">Devizes Town Council (Devizes East Ward)</text:span></text:p>
        <text:p text:style-name="P38"><text:span text:style-name="T1">Timetable of Proceedings for</text:span></text:p>
        <text:p text:style-name="P39"><text:span text:style-name="T1">Thursday 30 March 2023</text:span></text:p>
        <text:p text:style-name="P40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1"><text:span text:style-name="T2">Deadline for receipt of Candidates Expenses<text:tab/><text:s/>Thursday 27 April 2023</text:span></text:p>
            </table:table-cell>
          </table:table-row>
        </table:table>
        <text:p text:style-name="P42"/>
        <text:p text:style-name="P43"><text:span text:style-name="T2">Dated<text:s/></text:span><text:span text:style-name="T2"><text:expression office:value-type="string" text:formula="oow: DATE \@ &quot;dddd dd MMMM yyyy&quot; \* MERGEFORMAT ">Monday<text:s/>30<text:s/>January<text:s/>2023</text:expression></text:span></text:p>
        <text:p text:style-name="P44"/>
        <text:p text:style-name="P45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5in" fo:margin-bottom="0.5in" fo:margin-left="0.5in" fo:margin-right="0.5in"/>
      <style:header-style>
        <style:header-footer-properties fo:min-height="0.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4" style:family="paragraph" style:parent-style-name="Normal">
      <style:text-properties fo:font-size="11pt"/>
    </style:style>
    <style:style style:name="P35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1-30T10:24:46Z</meta:creation-date>
    <meta:initial-creator>Clements, Tracey</meta:initial-creator>
    <dc:creator>Clements, Tracey</dc:creator>
    <dc:date>2023-01-30T10:27:00Z</dc:date>
    <meta:editing-cycles>1</meta:editing-cycles>
  </office:meta>
</office:document-meta>
</file>