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S1" style:family="section">
      <style:section-properties/>
    </style:style>
    <style:style style:name="T1" style:family="text" style:parent-style-name="Default Paragraph Font">
      <style:text-properties fo:font-size="24pt"/>
    </style:style>
    <style:style style:name="T2" style:family="text" style:parent-style-name="Default Paragraph Font">
      <style:text-properties fo:font-size="11pt"/>
    </style:style>
    <style:style style:name="T3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9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30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1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32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3" style:family="paragraph" style:parent-style-name="Normal"/>
    <style:style style:name="P36" style:family="paragraph" style:parent-style-name="Normal" style:master-page-name="Standard1">
      <style:paragraph-properties fo:text-align="center" text:number-lines="false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>
      <style:paragraph-properties fo:text-align="center"/>
    </style:style>
    <style:style style:name="P39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0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5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46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48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9" style:family="table-row">
      <style:table-row-properties/>
    </style:style>
    <style:style style:name="Table1.19.1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0" style:family="table-row">
      <style:table-row-properties/>
    </style:style>
    <style:style style:name="Table1.20.2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1" style:family="table-row">
      <style:table-row-properties/>
    </style:style>
    <style:style style:name="Table1.21.21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5029cm" fo:margin-left="0.1905cm" table:align="margins"/>
    </style:style>
    <style:style style:name="Table2.c1" style:family="table-column">
      <style:table-column-properties style:column-width="16.5012cm" style:rel-column-width="9355*" style:use-optimal-column-width="false"/>
    </style:style>
    <style:style style:name="Table2.22" style:family="table-row">
      <style:table-row-properties/>
    </style:style>
    <style:style style:name="Table2.22.22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3" style:family="table-row">
      <style:table-row-properties/>
    </style:style>
    <style:style style:name="Table2.23.2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4" style:family="table-row">
      <style:table-row-properties/>
    </style:style>
    <style:style style:name="Table2.24.2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2.25" style:family="table-row">
      <style:table-row-properties/>
    </style:style>
    <style:style style:name="Table2.25.25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Tisbury Unitary Division of Wiltshire Council</text:span></text:p>
        <text:p text:style-name="P5"><text:span text:style-name="T1">Timetable of Proceedings for</text:span></text:p>
        <text:p text:style-name="P6"><text:span text:style-name="T1">Thursday 8 June 2023</text:span></text:p>
        <text:p text:style-name="P7"><text:span text:style-name="T1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T2">Publication of Notice of Election<text:tab/><text:s/>Tuesday 2 May 2023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T2">Nomination Packs Available to Candidates from<text:tab/><text:s/>Tuesday 2 May 2023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T2">Completed Nomination Packs can be received between 10am and 4pm from<text:tab/><text:s/>Wednesday 3 May 2023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T2">Deadline for Receipt of Nominations<text:tab/>4:00 pm Thursday 11 May 2023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T2">Deadline for Withdrawal of Candidate<text:tab/>4:00 pm Thursday 11 May 2023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T2">Deadline for Appointment of Election Agents<text:tab/>4:00 pm Thursday 11 May 2023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T2">Publication of Notice of Election Agents<text:tab/>4:00 pm Thursday 11 May 2023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T2">Publication of Statement of Persons nominated<text:tab/>4:00 pm Friday 12 May 2023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T2">Poll cards sent to electors - 1st batch<text:tab/><text:s/>Friday 12 May 2023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T2">Last Date to Register to Vote<text:tab/><text:s/>Monday 22 May 2023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T2">Postal Votes Sent To Existing Postal Voters - 1st Batch (as at the date of the Notice of Election) around<text:tab/><text:s/>Tuesday 23 May 2023</text:span></text:p>
            </table:table-cell>
          </table:table-row>
          <table:table-row table:style-name="Table1.12">
            <table:table-cell table:style-name="Table1.12.12" office:value-type="string">
              <text:p text:style-name="P19"><text:span text:style-name="T2">Deadline to cancel or amend existing postal or proxy arrangements<text:tab/>5:00 pm Tuesday 23 May 2023</text:span></text:p>
            </table:table-cell>
          </table:table-row>
          <table:table-row table:style-name="Table1.13">
            <table:table-cell table:style-name="Table1.13.13" office:value-type="string">
              <text:p text:style-name="P20"><text:span text:style-name="T2">Deadline for Receipt of New Postal Vote Applications<text:tab/>5:00 pm Tuesday 23 May 2023</text:span></text:p>
            </table:table-cell>
          </table:table-row>
          <table:table-row table:style-name="Table1.14">
            <table:table-cell table:style-name="Table1.14.14" office:value-type="string">
              <text:p text:style-name="P21"><text:span text:style-name="T2">Postal Votes Sent To Electors - 2nd Batch (Applications Received From Notice of Election Date To Postal Vote Deadline Date) around<text:tab/><text:s/>Tuesday 30 May 2023</text:span></text:p>
            </table:table-cell>
          </table:table-row>
          <table:table-row table:style-name="Table1.15">
            <table:table-cell table:style-name="Table1.15.15" office:value-type="string">
              <text:p text:style-name="P22"><text:span text:style-name="T2">Last day for Voter Authority Certificates<text:tab/>5:00 pm Wednesday 31 May 2023</text:span></text:p>
            </table:table-cell>
          </table:table-row>
          <table:table-row table:style-name="Table1.16">
            <table:table-cell table:style-name="Table1.16.16" office:value-type="string">
              <text:p text:style-name="P23"><text:span text:style-name="T2">Publication of Notice of Poll<text:tab/><text:s/>Wednesday 31 May 2023</text:span></text:p>
            </table:table-cell>
          </table:table-row>
          <table:table-row table:style-name="Table1.17">
            <table:table-cell table:style-name="Table1.17.17" office:value-type="string">
              <text:p text:style-name="P24"><text:span text:style-name="T2">Deadline for Receipt of Proxy Vote Applications<text:tab/>5:00 pm Wednesday 31 May 2023</text:span></text:p>
            </table:table-cell>
          </table:table-row>
          <table:table-row table:style-name="Table1.18">
            <table:table-cell table:style-name="Table1.18.18" office:value-type="string">
              <text:p text:style-name="P25"><text:span text:style-name="T2">Deadline for Appointment of Poll and Count Agents<text:tab/><text:s/>Thursday 1 June 2023</text:span></text:p>
            </table:table-cell>
          </table:table-row>
          <table:table-row table:style-name="Table1.19">
            <table:table-cell table:style-name="Table1.19.19" office:value-type="string">
              <text:p text:style-name="P26"><text:span text:style-name="T2">First Day to Issue Replacement Lost Postal Ballot Papers<text:tab/><text:s/>Friday 2 June 2023</text:span></text:p>
            </table:table-cell>
          </table:table-row>
          <table:table-row table:style-name="Table1.20">
            <table:table-cell table:style-name="Table1.20.20" office:value-type="string">
              <text:p text:style-name="P27"><text:span text:style-name="T2">Opening of Postal Votes<text:tab/><text:s/>Wednesday 7 June 2023</text:span></text:p>
            </table:table-cell>
          </table:table-row>
          <table:table-row table:style-name="Table1.21">
            <table:table-cell table:style-name="Table1.21.21" office:value-type="string">
              <text:p text:style-name="P28"><text:span text:style-name="T2">Supplementary Postal Vote Opening<text:tab/><text:s/>Thursday 8 June 2023</text:span></text:p>
            </table:table-cell>
          </table:table-row>
        </table:table>
        <text:p text:style-name="P29"/>
        <text:p text:style-name="P30"><text:span text:style-name="T2">Dated<text:s/></text:span><text:span text:style-name="T2"><text:expression office:value-type="string" text:formula="oow: DATE \@ &quot;dddd dd MMMM yyyy&quot; \* MERGEFORMAT ">Wednesday<text:s/>26<text:s/>April<text:s/>2023</text:expression></text:span></text:p>
        <text:p text:style-name="P31"/>
        <text:p text:style-name="P32"><text:span text:style-name="T3">Printed and published by the Returning Officer, Electoral Services, Wiltshire Council, County Hall, Bythesea Road, Trowbridge, Wiltshire, BA14 8JN</text:span></text:p>
        <text:p text:style-name="P33"/>
      </text:section>
      <text:section text:style-name="S1" text:name="Section1">
        <text:p text:style-name="P36"><text:span text:style-name="T1">Wiltshire Council</text:span></text:p>
        <text:p text:style-name="P37"><text:span text:style-name="T1">Tisbury Unitary Division of Wiltshire Council</text:span></text:p>
        <text:p text:style-name="P38"><text:span text:style-name="T1">Timetable of Proceedings for</text:span></text:p>
        <text:p text:style-name="P39"><text:span text:style-name="T1">Thursday 8 June 2023</text:span></text:p>
        <text:p text:style-name="P40"><text:span text:style-name="T1"><text:s/></text:span></text:p>
        <table:table table:name="Table2" table:style-name="Table2">
          <table:table-column table:style-name="Table2.c1"/>
          <table:table-row table:style-name="Table2.22">
            <table:table-cell table:style-name="Table2.22.22" office:value-type="string">
              <text:p text:style-name="P41"><text:span text:style-name="T2">Day of Poll<text:tab/>7:00 am to 10:00 pm Thursday 8 June 2023</text:span></text:p>
            </table:table-cell>
          </table:table-row>
          <table:table-row table:style-name="Table2.23">
            <table:table-cell table:style-name="Table2.23.23" office:value-type="string">
              <text:p text:style-name="P42"><text:span text:style-name="T2">Last Day to Issue Replacement Spoilt or Lost Postal Ballot Papers<text:tab/>5:00 pm Thursday 8 June 2023</text:span></text:p>
            </table:table-cell>
          </table:table-row>
          <table:table-row table:style-name="Table2.24">
            <table:table-cell table:style-name="Table2.24.24" office:value-type="string">
              <text:p text:style-name="P43"><text:span text:style-name="T2">Deadline for Receipt of Emergency Proxy Vote Applications<text:tab/>5:00 pm Thursday 8 June 2023</text:span></text:p>
            </table:table-cell>
          </table:table-row>
          <table:table-row table:style-name="Table2.25">
            <table:table-cell table:style-name="Table2.25.25" office:value-type="string">
              <text:p text:style-name="P44"><text:span text:style-name="T2">Deadline for Receipt of Declaration of Candidates Expenses<text:tab/><text:s/>Thursday 13 July 2023</text:span></text:p>
            </table:table-cell>
          </table:table-row>
        </table:table>
        <text:p text:style-name="P45"/>
        <text:p text:style-name="P46"><text:span text:style-name="T2">Dated<text:s/></text:span><text:span text:style-name="T2"><text:expression office:value-type="string" text:formula="oow: DATE \@ &quot;dddd dd MMMM yyyy&quot; \* MERGEFORMAT ">Wednesday<text:s/>26<text:s/>April<text:s/>2023</text:expression></text:span></text:p>
        <text:p text:style-name="P47"/>
        <text:p text:style-name="P48"><text:span text:style-name="T3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page-layout style:name="Mpm1">
      <style:page-layout-properties fo:page-width="8.2701in" fo:page-height="11.6903in" style:print-orientation="portrait" fo:margin-top="0.7875in" fo:margin-bottom="0.2951in" fo:margin-left="1in" fo:margin-right="0.7007in"/>
      <style:header-style>
        <style:header-footer-properties fo:min-height="0.7875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  <style:style style:name="P34" style:family="paragraph" style:parent-style-name="Normal">
      <style:text-properties fo:font-size="11pt"/>
    </style:style>
    <style:style style:name="P35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  <style:master-page style:name="Standard1" style:page-layout-name="Mpm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4-26T07:44:46Z</meta:creation-date>
    <meta:initial-creator>Jones, Tia</meta:initial-creator>
    <dc:creator>Jones, Tia</dc:creator>
    <dc:date>2023-04-26T07:46:47Z</dc:date>
    <meta:editing-cycles>1</meta:editing-cycles>
  </office:meta>
</office:document-meta>
</file>