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11pt"/>
    </style:style>
    <style:style style:name="T3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9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30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1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32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3" style:family="paragraph" style:parent-style-name="Normal">
      <style:paragraph-properties fo:text-align="center"/>
    </style:style>
    <style:style style:name="P34" style:family="paragraph" style:parent-style-name="Normal">
      <style:paragraph-properties fo:text-align="center"/>
    </style:style>
    <style:style style:name="P35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3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39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40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1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42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9" style:family="table-row">
      <style:table-row-properties/>
    </style:style>
    <style:style style:name="Table1.19.1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0" style:family="table-row">
      <style:table-row-properties/>
    </style:style>
    <style:style style:name="Table1.20.2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1" style:family="table-row">
      <style:table-row-properties/>
    </style:style>
    <style:style style:name="Table1.21.21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5029cm" fo:margin-left="0.1905cm" table:align="margins"/>
    </style:style>
    <style:style style:name="Table2.c1" style:family="table-column">
      <style:table-column-properties style:column-width="16.5012cm" style:rel-column-width="9355*" style:use-optimal-column-width="false"/>
    </style:style>
    <style:style style:name="Table2.22" style:family="table-row">
      <style:table-row-properties/>
    </style:style>
    <style:style style:name="Table2.22.22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3" style:family="table-row">
      <style:table-row-properties/>
    </style:style>
    <style:style style:name="Table2.23.23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Melksham Town Council (Melksham East Ward)</text:span></text:p>
        <text:p text:style-name="P5"><text:span text:style-name="T1">Timetable of Proceedings for</text:span></text:p>
        <text:p text:style-name="P6"><text:span text:style-name="T1">Thursday 13 July 2023</text:span></text:p>
        <text:p text:style-name="P7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T2">Publication of Notice of Election<text:tab/><text:s/>Thursday 8 June 2023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T2">Nomination Packs Available to Candidates from<text:tab/><text:s/>Thursday 8 June 2023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T2">Completed Nomination Packs can be received between 10am and 4pm from<text:tab/><text:s/>Friday 9 June 2023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T2">Deadline for Withdrawal of Candidate<text:tab/>4:00 pm Friday 16 June 2023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T2">Deadline for Receipt of Nominations<text:tab/>4:00 pm Friday 16 June 2023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T2">Publication of Statement of Persons nominated<text:tab/>4:00 pm Monday 19 June 2023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T2">Poll Cards - First batch goes to post<text:tab/><text:s/>Monday 19 June 2023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T2">Last Date to Register to Vote<text:tab/><text:s/>Tuesday 27 June 2023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T2">Deadline to cancel or amend existing postal or proxy arrangements<text:tab/>5:00 pm Wednesday 28 June 2023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T2">1st Batch Postal Votes Sent To Existing Postal Voters (as at the date of the Notice of Election) around<text:tab/><text:s/>Wednesday 28 June 2023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T2">Deadline for Receipt of New Postal Vote Applications<text:tab/>5:00 pm Wednesday 28 June 2023</text:span></text:p>
            </table:table-cell>
          </table:table-row>
          <table:table-row table:style-name="Table1.12">
            <table:table-cell table:style-name="Table1.12.12" office:value-type="string">
              <text:p text:style-name="P19"><text:span text:style-name="T2">2nd Batch Postal Votes Sent To Electors (Applications Received From Notice of Election Date To Postal Vote Deadline Date) around<text:tab/><text:s/>Tuesday 4 July 2023</text:span></text:p>
            </table:table-cell>
          </table:table-row>
          <table:table-row table:style-name="Table1.13">
            <table:table-cell table:style-name="Table1.13.13" office:value-type="string">
              <text:p text:style-name="P20"><text:span text:style-name="T2">Last day for Voter Authority Certificates<text:tab/>5:00 pm Wednesday 5 July 2023</text:span></text:p>
            </table:table-cell>
          </table:table-row>
          <table:table-row table:style-name="Table1.14">
            <table:table-cell table:style-name="Table1.14.14" office:value-type="string">
              <text:p text:style-name="P21"><text:span text:style-name="T2">Publication of Notice of Poll<text:tab/><text:s/>Wednesday 5 July 2023</text:span></text:p>
            </table:table-cell>
          </table:table-row>
          <table:table-row table:style-name="Table1.15">
            <table:table-cell table:style-name="Table1.15.15" office:value-type="string">
              <text:p text:style-name="P22"><text:span text:style-name="T2">Deadline for Receipt of Proxy Vote Applications<text:tab/>5:00 pm Wednesday 5 July 2023</text:span></text:p>
            </table:table-cell>
          </table:table-row>
          <table:table-row table:style-name="Table1.16">
            <table:table-cell table:style-name="Table1.16.16" office:value-type="string">
              <text:p text:style-name="P23"><text:span text:style-name="T2">Deadline for Appointment of Poll and Count Agents<text:tab/><text:s/>Thursday 6 July 2023</text:span></text:p>
            </table:table-cell>
          </table:table-row>
          <table:table-row table:style-name="Table1.17">
            <table:table-cell table:style-name="Table1.17.17" office:value-type="string">
              <text:p text:style-name="P24"><text:span text:style-name="T2">First Day to Issue Replacement Lost Postal Ballot Papers<text:tab/><text:s/>Friday 7 July 2023</text:span></text:p>
            </table:table-cell>
          </table:table-row>
          <table:table-row table:style-name="Table1.18">
            <table:table-cell table:style-name="Table1.18.18" office:value-type="string">
              <text:p text:style-name="P25"><text:span text:style-name="T2">Opening of Postal Votes<text:tab/>11:00 am to 12:00 pm Wednesday 12 July 2023</text:span></text:p>
            </table:table-cell>
          </table:table-row>
          <table:table-row table:style-name="Table1.19">
            <table:table-cell table:style-name="Table1.19.19" office:value-type="string">
              <text:p text:style-name="P26"><text:span text:style-name="T2">Day of Poll<text:tab/>7:00 am to 10:00 pm Thursday 13 July 2023</text:span></text:p>
            </table:table-cell>
          </table:table-row>
          <table:table-row table:style-name="Table1.20">
            <table:table-cell table:style-name="Table1.20.20" office:value-type="string">
              <text:p text:style-name="P27"><text:span text:style-name="T2">Supplementary Postal Vote Opening<text:tab/>1:00 pm to 4:00 pm Thursday 13 July 2023</text:span></text:p>
            </table:table-cell>
          </table:table-row>
          <table:table-row table:style-name="Table1.21">
            <table:table-cell table:style-name="Table1.21.21" office:value-type="string">
              <text:p text:style-name="P28"><text:span text:style-name="T2">Deadline for Receipt of Emergency Proxy Vote Applications<text:tab/>5:00 pm Thursday 13 July 2023</text:span></text:p>
            </table:table-cell>
          </table:table-row>
        </table:table>
        <text:p text:style-name="P29"/>
        <text:p text:style-name="P30"><text:span text:style-name="T2">Dated<text:s/></text:span><text:span text:style-name="T2"><text:expression office:value-type="string" text:formula="oow: DATE \@ &quot;dddd dd MMMM yyyy&quot; \* MERGEFORMAT ">Friday<text:s/>12<text:s/>May<text:s/>2023</text:expression></text:span></text:p>
        <text:p text:style-name="P31"/>
        <text:p text:style-name="P32"><text:span text:style-name="T1">Wiltshire Council</text:span></text:p>
        <text:p text:style-name="P33"><text:span text:style-name="T1">Melksham Town Council (Melksham East Ward)</text:span></text:p>
        <text:p text:style-name="P34"><text:span text:style-name="T1">Timetable of Proceedings for</text:span></text:p>
        <text:p text:style-name="P35"><text:span text:style-name="T1">Thursday 13 July 2023</text:span></text:p>
        <text:p text:style-name="P36"><text:span text:style-name="T1"><text:s/></text:span></text:p>
        <table:table table:name="Table2" table:style-name="Table2">
          <table:table-column table:style-name="Table2.c1"/>
          <table:table-row table:style-name="Table2.22">
            <table:table-cell table:style-name="Table2.22.22" office:value-type="string">
              <text:p text:style-name="P37"><text:span text:style-name="T2">Last Day to Issue Replacement Spoilt or Lost Postal Ballot Papers<text:tab/>5:00 pm Thursday 13 July 2023</text:span></text:p>
            </table:table-cell>
          </table:table-row>
          <table:table-row table:style-name="Table2.23">
            <table:table-cell table:style-name="Table2.23.23" office:value-type="string">
              <text:p text:style-name="P38"><text:span text:style-name="T2">Deadline for receipt of Candidates Expenses<text:tab/><text:s/>Thursday 10 August 2023</text:span></text:p>
            </table:table-cell>
          </table:table-row>
        </table:table>
        <text:p text:style-name="P39"/>
        <text:p text:style-name="P40"><text:span text:style-name="T2">Dated<text:s/></text:span><text:span text:style-name="T2"><text:expression office:value-type="string" text:formula="oow: DATE \@ &quot;dddd dd MMMM yyyy&quot; \* MERGEFORMAT ">Friday<text:s/>12<text:s/>May<text:s/>2023</text:expression></text:span></text:p>
        <text:p text:style-name="P41"/>
        <text:p text:style-name="P42"><text:span text:style-name="T3">Printed and published by the Return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5-12T10:58:45Z</meta:creation-date>
    <meta:initial-creator>Byfield, Cheryl</meta:initial-creator>
    <dc:creator>Byfield, Cheryl</dc:creator>
    <dc:date>2023-05-12T14:06:28Z</dc:date>
    <meta:editing-cycles>1</meta:editing-cycles>
  </office:meta>
</office:document-meta>
</file>