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20pt" style:font-size-asian="20pt" style:font-size-complex="20pt" style:language-complex="en" style:country-complex="GB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 style:language-complex="en" style:country-complex="GB"/>
    </style:style>
    <style:style style:name="T9" style:parent-style-name="DefaultParagraphFont" style:family="text">
      <style:text-properties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20pt" style:font-size-asian="20pt" style:font-size-complex="20pt"/>
    </style:style>
    <style:style style:name="P12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13" style:parent-style-name="DefaultParagraphFont" style:family="text">
      <style:text-properties fo:font-size="24pt" style:font-size-asian="24pt"/>
    </style:style>
    <style:style style:name="TableColumn15" style:family="table-column">
      <style:table-column-properties style:column-width="7.2847in" style:use-optimal-column-width="false"/>
    </style:style>
    <style:style style:name="Table14" style:family="table">
      <style:table-properties style:width="7.284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81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82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83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84" style:parent-style-name="Normal" style:master-page-name="MP1" style:family="paragraph">
      <style:paragraph-properties fo:break-before="page" fo:text-align="center"/>
      <style:text-properties fo:font-size="20pt" style:font-size-asian="20pt" style:font-size-complex="20pt"/>
    </style:style>
    <style:style style:name="P86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7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8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20pt" style:font-size-asian="20pt" style:font-size-complex="20pt"/>
    </style:style>
    <style:style style:name="P90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14pt" style:font-size-asian="14pt" style:font-size-complex="14pt"/>
    </style:style>
    <style:style style:name="TableColumn92" style:family="table-column">
      <style:table-column-properties style:column-width="6.4972in" style:use-optimal-column-width="false"/>
    </style:style>
    <style:style style:name="Table91" style:family="table">
      <style:table-properties style:width="6.4972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101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102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103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Wiltshire Council</text:p>
      <text:p text:style-name="P3"><text:span text:style-name="T4">Chippenham</text:span><text:span text:style-name="T5"><text:s/>Town Council<text:s/></text:span></text:p>
      <text:p text:style-name="P6"><text:span text:style-name="T7">(</text:span><text:span text:style-name="T8">Chippenham Sheldon</text:span><text:span text:style-name="T9"><text:s/>Ward)</text:span></text:p>
      <text:p text:style-name="P10">Timetable of Proceedings for</text:p>
      <text:p text:style-name="P11">Thursday 13 July 2023</text:p>
      <text:p text:style-name="P12"><text:span text:style-name="T13"><text:s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ination Packs Available to Candidates from<text:tab/><text:s/>Thursday 8 June 2023</text:p>
          </table:table-cell>
        </table:table-row>
        <table:table-row table:style-name="TableRow19">
          <table:table-cell table:style-name="TableCell20">
            <text:p text:style-name="P21">Publication of Notice of Election<text:tab/><text:s/>Thursday 8 June 2023</text:p>
          </table:table-cell>
        </table:table-row>
        <table:table-row table:style-name="TableRow22">
          <table:table-cell table:style-name="TableCell23">
            <text:p text:style-name="P24">Nomination receipt between 10am and 4pm from<text:tab/><text:s/>Friday 9 June 2023</text:p>
          </table:table-cell>
        </table:table-row>
        <table:table-row table:style-name="TableRow25">
          <table:table-cell table:style-name="TableCell26">
            <text:p text:style-name="P27">Deadline for Withdrawal of Candidate<text:tab/>4:00 pm Friday 16 June 2023</text:p>
          </table:table-cell>
        </table:table-row>
        <table:table-row table:style-name="TableRow28">
          <table:table-cell table:style-name="TableCell29">
            <text:p text:style-name="P30">Deadline for Receipt of Nominations<text:tab/>4:00 pm Friday 16 June 2023</text:p>
          </table:table-cell>
        </table:table-row>
        <table:table-row table:style-name="TableRow31">
          <table:table-cell table:style-name="TableCell32">
            <text:p text:style-name="P33">Publication of Statement of Persons<text:s/>nominated<text:tab/>4:00 pm Monday 19 June 2023</text:p>
          </table:table-cell>
        </table:table-row>
        <table:table-row table:style-name="TableRow34">
          <table:table-cell table:style-name="TableCell35">
            <text:p text:style-name="P36">Poll Cards - Run 1 - sent to post<text:tab/><text:s/>Monday 19 June 2023</text:p>
          </table:table-cell>
        </table:table-row>
        <table:table-row table:style-name="TableRow37">
          <table:table-cell table:style-name="TableCell38">
            <text:p text:style-name="P39">Last Date to Register to Vote<text:tab/><text:s/>Tuesday 27 June 2023</text:p>
          </table:table-cell>
        </table:table-row>
        <table:table-row table:style-name="TableRow40">
          <table:table-cell table:style-name="TableCell41">
            <text:p text:style-name="P42">Deadline to cancel or amend existing postal or proxy arrangements<text:tab/>5:00 pm Wednesday 28 June 2023</text:p>
          </table:table-cell>
        </table:table-row>
        <table:table-row table:style-name="TableRow43">
          <table:table-cell table:style-name="TableCell44">
            <text:p text:style-name="P45">Postal Votes - Run 1 - sent to post<text:tab/><text:s/>Wednesday 28 June 2023</text:p>
          </table:table-cell>
        </table:table-row>
        <table:table-row table:style-name="TableRow46">
          <table:table-cell table:style-name="TableCell47">
            <text:p text:style-name="P48">Deadline for Receipt of New Postal Vote Applications<text:tab/>5:00 pm Wednesday 28 June 2023</text:p>
          </table:table-cell>
        </table:table-row>
        <table:table-row table:style-name="TableRow49">
          <table:table-cell table:style-name="TableCell50">
            <text:p text:style-name="P51">Postal Votes - Run 2 - sent to post (Applications Received From Notice of Election Date To Postal Vote Deadline Date) around<text:tab/><text:s/>Tuesday 4 July 2023</text:p>
          </table:table-cell>
        </table:table-row>
        <table:table-row table:style-name="TableRow52">
          <table:table-cell table:style-name="TableCell53">
            <text:p text:style-name="P54">Last day for Voter Authority Certificates<text:tab/>5:00 pm Wednesday 5 July 2023</text:p>
          </table:table-cell>
        </table:table-row>
        <table:table-row table:style-name="TableRow55">
          <table:table-cell table:style-name="TableCell56">
            <text:p text:style-name="P57">Publication of Notice of Poll<text:tab/><text:s/>Wednesday 5 July 2023</text:p>
          </table:table-cell>
        </table:table-row>
        <table:table-row table:style-name="TableRow58">
          <table:table-cell table:style-name="TableCell59">
            <text:p text:style-name="P60">Deadline for Receipt of Proxy Vote Applications<text:tab/>5:00 pm Wednesday 5 July 2023</text:p>
          </table:table-cell>
        </table:table-row>
        <table:table-row table:style-name="TableRow61">
          <table:table-cell table:style-name="TableCell62">
            <text:p text:style-name="P63">Deadline for<text:s/>Appointment of Poll and Count Agents<text:tab/><text:s/>Thursday 6 July 2023</text:p>
          </table:table-cell>
        </table:table-row>
        <table:table-row table:style-name="TableRow64">
          <table:table-cell table:style-name="TableCell65">
            <text:p text:style-name="P66">First Day to Issue Replacement Lost Postal Ballot Papers<text:tab/><text:s/>Friday 7 July 2023</text:p>
          </table:table-cell>
        </table:table-row>
        <table:table-row table:style-name="TableRow67">
          <table:table-cell table:style-name="TableCell68">
            <text:p text:style-name="P69">Opening of Postal Votes<text:tab/>11:00 am to 12:00 pm Wednesday 12 July 2023</text:p>
          </table:table-cell>
        </table:table-row>
        <table:table-row table:style-name="TableRow70">
          <table:table-cell table:style-name="TableCell71">
            <text:p text:style-name="P72">Day of Poll<text:tab/>7:00 am to 10:00 pm Thursday 13<text:s/>July 2023</text:p>
          </table:table-cell>
        </table:table-row>
        <table:table-row table:style-name="TableRow73">
          <table:table-cell table:style-name="TableCell74">
            <text:p text:style-name="P75">Supplementary Postal Vote Opening<text:tab/>1:00 pm to 4:00 pm Thursday 13 July 2023</text:p>
          </table:table-cell>
        </table:table-row>
        <table:table-row table:style-name="TableRow76">
          <table:table-cell table:style-name="TableCell77">
            <text:p text:style-name="P78">Deadline for Receipt of Emergency Proxy Vote Applications<text:tab/>5:00 pm Thursday 13 July 2023</text:p>
          </table:table-cell>
        </table:table-row>
      </table:table>
      <text:p text:style-name="P79"/>
      <text:p text:style-name="P80">Dated<text:s/><text:date style:data-style-name="N81">Tuesday 06 June 2023</text:date></text:p>
      <text:p text:style-name="P82"/>
      <text:p text:style-name="P83">Printed and published by the Returning Officer, Electoral Services, Wiltshire Council, County Hall, Bythesea Road, Trowbridge, Wiltshire, BA14 8JN</text:p>
      <text:soft-page-break/>
      <text:p text:style-name="P84">Wiltshire Council</text:p>
      <text:p text:style-name="P86">Chippenham<text:s/>Town Council<text:s/></text:p>
      <text:p text:style-name="P87">(Chippenham Sheldon<text:s/>Ward)</text:p>
      <text:p text:style-name="P88">Timetable of Proceedings for</text:p>
      <text:p text:style-name="P89">Thursday 13 July 2023</text:p>
      <text:p text:style-name="P90"><text:s/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Last Day to Issue Replacement Spoilt or Lost Postal Ballot Papers<text:tab/>5:00 pm Thursday 13 July 2023</text:p>
          </table:table-cell>
        </table:table-row>
        <table:table-row table:style-name="TableRow96">
          <table:table-cell table:style-name="TableCell97">
            <text:p text:style-name="P98">Deadline for receipt of Candidates Expenses<text:tab/><text:s/>Thursday 10 August 2023</text:p>
          </table:table-cell>
        </table:table-row>
      </table:table>
      <text:p text:style-name="P99"/>
      <text:p text:style-name="P100">Dated<text:s/><text:date style:data-style-name="N101">Tuesday 06 June 2023</text:date></text:p>
      <text:p text:style-name="P102"/>
      <text:p text:style-name="P103"><text:span text:style-name="T104">Printed and published by the Returning Officer, Electoral Services, Wiltshire Council, County Hall, Bythesea Road, Trowbridge, Wiltshire, BA14 8J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>
      <style:text-properties fo:font-size="11pt" style:font-size-asian="11pt"/>
    </style:style>
    <style:style style:name="Hyperlink" style:display-name="Hyperlink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/>
    </style:style>
    <style:page-layout style:name="PL1">
      <style:page-layout-properties fo:page-width="8.2701in" fo:page-height="11.6902in" style:print-orientation="portrait" fo:margin-top="0in" fo:margin-left="1in" fo:margin-bottom="0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85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  <style:master-page style:name="MP1" style:page-layout-name="PL1">
      <style:header>
        <text:p text:style-name="Normal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Clements, Tracey</dc:creator>
    <meta:creation-date>2023-06-06T11:59:00Z</meta:creation-date>
    <dc:date>2023-06-06T11:59:00Z</dc: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398" meta:row-count="17" meta:non-whitespace-character-count="2044"/>
  </office:meta>
</office:document-meta>
</file>