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0pt"/>
    </style:style>
    <style:style style:name="T2" style:family="text" style:parent-style-name="Default Paragraph Font">
      <style:text-properties fo:font-size="24pt"/>
    </style:style>
    <style:style style:name="T3" style:family="text" style:parent-style-name="Default Paragraph Font">
      <style:text-properties fo:font-size="11pt"/>
    </style:style>
    <style:style style:name="T4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arlborough town Council (Marlborough West Ward)</text:span></text:p>
        <text:p text:style-name="P5"><text:span text:style-name="T1">Timetable of Proceedings for</text:span></text:p>
        <text:p text:style-name="P6"><text:span text:style-name="T1">Thursday 7 September 2023</text:span></text:p>
        <text:p text:style-name="P7"><text:span text:style-name="T2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3">Publication of Notice of Election<text:tab/><text:s/>Wednesday 2 August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3">Nomination Packs Available to Candidates from<text:tab/><text:s/>Wednesday 2 August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3">Completed Nomination Packs can be received between 10am and 4pm from<text:tab/><text:s/>Thursday 3 August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3">Deadline for Withdrawal of Candidate<text:tab/>4:00 pm Thursday 10 August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3">Deadline for Receipt of Nominations<text:tab/>4:00 pm Thursday 10 August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3">Publication of Statement of Persons nominated<text:tab/>4:00 pm Friday 11 August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3">Poll Cards - Run 1 - sent to post<text:tab/><text:s/>Friday 11 August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3">Last Date to Register to Vote<text:tab/><text:s/>Monday 21 August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3">Deadline to cancel or amend existing postal or proxy arrangements<text:tab/>5:00 pm Tuesday 22 August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3">Postal Votes - Run 1 - Sent To Existing Postal Voters (as at the date of the Notice of Election) around<text:tab/><text:s/>Tuesday 22 August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3">Deadline for Receipt of New Postal Vote Applications<text:tab/>5:00 pm Tuesday 22 August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3">Postal Votes - Run 2 - Sent to post (Applications Received From Notice of Election Date To Postal Vote Deadline Date) around<text:tab/><text:s/>Tuesday 29 August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3">Last day for Voter Authority Certificates<text:tab/>5:00 pm Wednesday 30 August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3">Publication of Notice of Poll<text:tab/><text:s/>Wednesday 30 August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3">Deadline for Receipt of Proxy Vote Applications<text:tab/>5:00 pm Wednesday 30 August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3">Deadline for Appointment of Poll and Count Agents<text:tab/><text:s/>Thursday 31 August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3">First Day to Issue Replacement Lost Postal Ballot Papers<text:tab/><text:s/>Friday 1 September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3">Opening of Postal Votes<text:tab/>2:30 pm Wednesday 6 September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3">Supplementary Postal Vote Opening<text:tab/><text:s/>Thursday 7 September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3">Day of Poll<text:tab/>7:00 am to 10:00 pm Thursday 7 September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3">Deadline for Receipt of Emergency Proxy Vote Applications<text:tab/>5:00 pm Thursday 7 September 2023</text:span></text:p>
            </table:table-cell>
          </table:table-row>
        </table:table>
        <text:p text:style-name="P29"/>
        <text:p text:style-name="P30"><text:span text:style-name="T3">Dated<text:s/></text:span><text:span text:style-name="T3"><text:expression office:value-type="string" text:formula="oow: DATE \@ &quot;dddd dd MMMM yyyy&quot; \* MERGEFORMAT ">Wednesday<text:s/>12<text:s/>July<text:s/>2023</text:expression></text:span></text:p>
        <text:p text:style-name="P31"/>
        <text:p text:style-name="P32"><text:span text:style-name="T4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Marlborough town Council (Marlborough West Ward)</text:span></text:p>
        <text:p text:style-name="P38"><text:span text:style-name="T1">Timetable of Proceedings for</text:span></text:p>
        <text:p text:style-name="P39"><text:span text:style-name="T1">Thursday 7 September 2023</text:span></text:p>
        <text:p text:style-name="P40"><text:span text:style-name="T2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3">Last Day to Issue Replacement Spoilt or Lost Postal Ballot Papers<text:tab/>5:00 pm Thursday 7 September 2023</text:span></text:p>
            </table:table-cell>
          </table:table-row>
          <table:table-row table:style-name="Table2.23">
            <table:table-cell table:style-name="Table2.23.23" office:value-type="string">
              <text:p text:style-name="P42"><text:span text:style-name="T3">Deadline for receipt of Candidates Expenses<text:tab/><text:s/>Thursday 5 October 2023</text:span></text:p>
            </table:table-cell>
          </table:table-row>
        </table:table>
        <text:p text:style-name="P43"/>
        <text:p text:style-name="P44"><text:span text:style-name="T3">Dated<text:s/></text:span><text:span text:style-name="T3"><text:expression office:value-type="string" text:formula="oow: DATE \@ &quot;dddd dd MMMM yyyy&quot; \* MERGEFORMAT ">Wednesday<text:s/>12<text:s/>July<text:s/>2023</text:expression></text:span></text:p>
        <text:p text:style-name="P45"/>
        <text:p text:style-name="P46"><text:span text:style-name="T4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7-12T15:06:07Z</meta:creation-date>
    <meta:initial-creator>Clements, Tracey</meta:initial-creator>
    <dc:creator>Clements, Tracey</dc:creator>
    <dc:date>2023-07-12T15:07:20Z</dc:date>
    <meta:editing-cycles>2</meta:editing-cycles>
  </office:meta>
</office:document-meta>
</file>