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/>
    <style:style style:name="P36" style:family="paragraph" style:parent-style-name="Normal" style:master-page-name="Standard1">
      <style:paragraph-properties fo:text-align="center" text:number-lines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Hullavington Parish Council</text:span></text:p>
        <text:p text:style-name="P5"><text:span text:style-name="T1">Timetable of Proceedings for</text:span></text:p>
        <text:p text:style-name="P6"><text:span text:style-name="T1">Thursday 8 February 2024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Notice of Election<text:tab/><text:s/>Thursday 4 January 2024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mination Packs Available to Candidates from<text:tab/><text:s/>Thursday 4 January 2024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Nominations open between 10am and 4pm from<text:tab/><text:s/>Friday 5 January 2024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Withdrawal of Candidate<text:tab/>4:00 pm Friday 12 January 2024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for Receipt of Nominations<text:tab/>4:00 pm Friday 12 January 2024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Publication of Statement of Persons nominated<text:tab/>4:00 pm Monday 15 January 2024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Poll Cards - Run 1 - to post<text:tab/><text:s/>Monday 15 January 2024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Last Date to Register to Vote<text:tab/><text:s/>Tuesday 23 January 2024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Postal Votes - Run 1 - Sent To Existing Postal Voters (as at the date of the Notice of Election) around<text:tab/><text:s/>Wednesday 24 January 2024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Deadline for new Postal Vote Applications<text:tab/>5:00 pm Wednesday 24 January 2024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Postal Votes - Run 2 - to post (applications received between publication of election notice and postal vote deadline) around<text:tab/><text:s/>Tuesday 30 January 2024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Last day for Voter Authority Certificates<text:tab/>5:00 pm Wednesday 31 January 2024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Publication of Notice of Poll<text:tab/><text:s/>Wednesday 31 January 2024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2">Deadline for Receipt of Proxy Vote Applications<text:tab/>5:00 pm Wednesday 31 January 2024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2">Deadline for Appointment of Poll and Count Agents<text:tab/><text:s/>Thursday 1 February 2024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2">First Day to Issue Replacement Lost Postal Ballot Papers<text:tab/><text:s/>Friday 2 February 2024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2">Postal Vote Opening Session 1<text:tab/>11:00 am Wednesday 7 February 2024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2">Polling Day<text:tab/>7:00 am to 10:00 pm Thursday 8 February 2024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2">Postal Vote Opening Session 2<text:tab/>2:00 pm Thursday 8 February 2024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2">Deadline for Receipt of Emergency Proxy Vote Applications<text:tab/>5:00 pm Thursday 8 February 2024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2">Last Day to Issue Replacement Spoilt or Lost Postal Ballot Papers<text:tab/>5:00 pm Thursday 8 February 2024</text:span></text:p>
            </table:table-cell>
          </table:table-row>
        </table:table>
        <text:p text:style-name="P29"/>
        <text:p text:style-name="P30"><text:span text:style-name="T2">Dated<text:s/></text:span><text:span text:style-name="T2"><text:expression office:value-type="string" text:formula="oow: DATE \@ &quot;dddd dd MMMM yyyy&quot; \* MERGEFORMAT ">Wednesday<text:s/>06<text:s/>December<text:s/>2023</text:expression></text:span></text:p>
        <text:p text:style-name="P31"/>
        <text:p text:style-name="P32"><text:span text:style-name="T3">Printed and published by the Returning Officer, Electoral Services, Wiltshire Council, County Hall, Bythesea Road, Trowbridge, Wiltshire, BA14 8JN</text:span></text:p>
        <text:p text:style-name="P33"/>
      </text:section>
      <text:section text:style-name="S1" text:name="Section1">
        <text:p text:style-name="P36"><text:span text:style-name="T1">Wiltshire Council</text:span></text:p>
        <text:p text:style-name="P37"><text:span text:style-name="T1">Hullavington Parish Council</text:span></text:p>
        <text:p text:style-name="P38"><text:span text:style-name="T1">Timetable of Proceedings for</text:span></text:p>
        <text:p text:style-name="P39"><text:span text:style-name="T1">Thursday 8 February 2024</text:span></text:p>
        <text:p text:style-name="P40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1"><text:span text:style-name="T2">Deadline for receipt of Candidates Expenses<text:tab/><text:s/>Thursday 7 March 2024</text:span></text:p>
            </table:table-cell>
          </table:table-row>
        </table:table>
        <text:p text:style-name="P42"/>
        <text:p text:style-name="P43"><text:span text:style-name="T2">Dated<text:s/></text:span><text:span text:style-name="T2"><text:expression office:value-type="string" text:formula="oow: DATE \@ &quot;dddd dd MMMM yyyy&quot; \* MERGEFORMAT ">Wednesday<text:s/>06<text:s/>December<text:s/>2023</text:expression></text:span></text:p>
        <text:p text:style-name="P44"/>
        <text:p text:style-name="P45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4431in" fo:margin-bottom="0.2951in" fo:margin-left="1in" fo:margin-right="0.7007in"/>
      <style:header-style>
        <style:header-footer-properties fo:min-height="0.4431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4" style:family="paragraph" style:parent-style-name="Normal">
      <style:text-properties fo:font-size="11pt"/>
    </style:style>
    <style:style style:name="P35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12-06T14:32:14Z</meta:creation-date>
    <meta:initial-creator>Clements, Tracey</meta:initial-creator>
    <dc:creator>Clements, Tracey</dc:creator>
    <dc:date>2023-12-06T14:34:37Z</dc:date>
    <meta:editing-cycles>2</meta:editing-cycles>
  </office:meta>
</office:document-meta>
</file>