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18pt"/>
    </style:style>
    <style:style style:name="T2" style:family="text" style:parent-style-name="Default Paragraph Font">
      <style:text-properties fo:font-size="24pt"/>
    </style:style>
    <style:style style:name="T3" style:family="text" style:parent-style-name="Default Paragraph Font">
      <style:text-properties fo:font-size="11pt"/>
    </style:style>
    <style:style style:name="T4" style:family="text" style:parent-style-name="Default Paragraph Font">
      <style:text-properties fo:font-size="10pt"/>
    </style:style>
    <style:style style:name="T5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 fo:line-height="150%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 fo:line-height="150%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3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  <style:text-properties fo:font-size="11pt"/>
    </style:style>
    <style:style style:name="P3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8645cm" table:align="margins"/>
    </style:style>
    <style:style style:name="Table1.c1" style:family="table-column">
      <style:table-column-properties style:column-width="16.8557cm" style:rel-column-width="9556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Poulshot Parish Council</text:span></text:p>
        <text:p text:style-name="P5"><text:span text:style-name="T1">Timetable of Proceedings for</text:span></text:p>
        <text:p text:style-name="P6"><text:span text:style-name="T1">Thursday 21 March 2024</text:span><text:span text:style-name="T2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3">Publication of Notice of Election<text:tab/><text:s/>Thursday 15 February 2024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3">Nomination Packs Available to Candidates from<text:tab/><text:s/>Thursday 15 February 2024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3">Nominations open between 10am and 4pm from<text:tab/><text:s/>Friday 16 February 2024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T3">Deadline for Withdrawal of Candidate<text:tab/>4:00 pm Friday 23 February 2024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T3">Deadline for Receipt of Nominations<text:tab/>4:00 pm Friday 23 February 2024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T3">Publication of Statement of Persons nominated<text:tab/>4:00 pm Monday 26 February 2024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T3">Poll Cards - Run 1 - to post<text:tab/><text:s/>Monday 26 February 2024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T3">Last Date to Register to Vote<text:tab/><text:s/>Tuesday 5 March 2024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T3">Postal Votes - Run 1 - to post<text:tab/><text:s/>Wednesday 6 March 2024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T3">Deadline for new Postal Vote Applications<text:tab/>5:00 pm Wednesday 6 March 2024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T3">Postal Votes - Run 2 - to post (applications received from close of nominations to postal vote deadline)<text:tab/><text:s/>Tuesday 12 March 2024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T3">Last day for Voter Authority Certificates<text:tab/>5:00 pm Wednesday 13 March 2024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T3">Publication of Notice of Poll<text:tab/><text:s/>Wednesday 13 March 2024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T3">Deadline for Receipt of Proxy Vote Applications<text:tab/>5:00 pm Wednesday 13 March 2024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T3">Postal Votes - Run 3 - data to printers<text:tab/><text:s/>Thursday 14 March 2024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T3">Deadline for Appointment of Poll and Count Agents<text:tab/><text:s/>Thursday 14 March 2024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T3">First Day to Issue Replacement Lost Postal Ballot Papers<text:tab/><text:s/>Friday 15 March 2024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T3">Postal Votes - Run 3 - to post (apps from late registrations)<text:tab/><text:s/>Monday 18 March 2024</text:span></text:p>
            </table:table-cell>
          </table:table-row>
          <table:table-row table:style-name="Table1.19">
            <table:table-cell table:style-name="Table1.19.19" office:value-type="string">
              <text:p text:style-name="P25"><text:span text:style-name="T3">Postal Vote Opening Session 1<text:tab/>11:00 am Wednesday 20 March 2024</text:span></text:p>
            </table:table-cell>
          </table:table-row>
          <table:table-row table:style-name="Table1.20">
            <table:table-cell table:style-name="Table1.20.20" office:value-type="string">
              <text:p text:style-name="P26"><text:span text:style-name="T3">Polling Day<text:tab/>7:00 am to 10:00 pm Thursday 21 March 2024</text:span></text:p>
            </table:table-cell>
          </table:table-row>
          <table:table-row table:style-name="Table1.21">
            <table:table-cell table:style-name="Table1.21.21" office:value-type="string">
              <text:p text:style-name="P27"><text:span text:style-name="T3">Deadline for Receipt of Emergency Proxy Votes<text:tab/>5:00 pm Thursday 21 March 2024</text:span></text:p>
              <text:p text:style-name="P28"><text:span text:style-name="Default Paragraph Font">Last Day to Issue Replacement Spoilt or Lost Postal Votes</text:span><text:span text:style-name="Default Paragraph Font"><text:s/></text:span><text:span text:style-name="Default Paragraph Font">5:00 pm<text:s/></text:span><text:span text:style-name="Default Paragraph Font"><text:s/></text:span><text:span text:style-name="Default Paragraph Font">Thursday 21 March</text:span><text:span text:style-name="Default Paragraph Font"><text:s/></text:span><text:span text:style-name="Default Paragraph Font">2024</text:span></text:p>
              <text:p text:style-name="P29"><text:span text:style-name="Default Paragraph Font">Deadline for receipt of Candidates Expenses<text:tab/><text:s/>Thursday 18 April 2024</text:span></text:p>
              <text:p text:style-name="P30"/>
            </table:table-cell>
          </table:table-row>
        </table:table>
        <text:p text:style-name="P31"><text:span text:style-name="T4">Dated<text:s/></text:span><text:span text:style-name="T4"><text:expression office:value-type="string" text:formula="oow: DATE \@ &quot;dddd dd MMMM yyyy&quot; \* MERGEFORMAT ">Wednesday<text:s/>14<text:s/>February<text:s/>2024</text:expression></text:span></text:p>
        <text:p text:style-name="P32"/>
        <text:p text:style-name="P33"><text:span text:style-name="T5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4-02-14T14:00:54Z</meta:creation-date>
    <meta:initial-creator>Byfield, Cheryl</meta:initial-creator>
    <dc:creator>Byfield, Cheryl</dc:creator>
    <dc:date>2024-02-14T14:08:42Z</dc:date>
    <meta:editing-cycles>2</meta:editing-cycles>
  </office:meta>
</office:document-meta>
</file>