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37in" fo:margin-left="0.1805in" fo:margin-right="0.1055in">
        <style:tab-stops/>
      </style:paragraph-properties>
    </style:style>
    <style:style style:name="T2" style:parent-style-name="DefaultParagraphFont" style:family="text">
      <style:text-properties fo:font-size="24pt" style:font-size-asian="24pt"/>
    </style:style>
    <style:style style:name="T3" style:parent-style-name="DefaultParagraphFont" style:family="text">
      <style:text-properties fo:letter-spacing="-0.0013in" fo:font-size="24pt" style:font-size-asian="24pt"/>
    </style:style>
    <style:style style:name="P4" style:parent-style-name="Normal" style:family="paragraph">
      <style:paragraph-properties fo:text-align="center" fo:margin-left="0.184in" fo:margin-right="0.1055in">
        <style:tab-stops/>
      </style:paragraph-properties>
    </style:style>
    <style:style style:name="T5" style:parent-style-name="DefaultParagraphFont" style:family="text">
      <style:text-properties fo:font-size="24pt" style:font-size-asian="24pt"/>
    </style:style>
    <style:style style:name="T6" style:parent-style-name="DefaultParagraphFont" style:family="text">
      <style:text-properties fo:letter-spacing="-0.0111in" fo:font-size="24pt" style:font-size-asian="24pt"/>
    </style:style>
    <style:style style:name="T7" style:parent-style-name="DefaultParagraphFont" style:family="text">
      <style:text-properties fo:font-size="24pt" style:font-size-asian="24pt"/>
    </style:style>
    <style:style style:name="T8" style:parent-style-name="DefaultParagraphFont" style:family="text">
      <style:text-properties fo:letter-spacing="-0.0125in" fo:font-size="24pt" style:font-size-asian="24pt"/>
    </style:style>
    <style:style style:name="T9" style:parent-style-name="DefaultParagraphFont" style:family="text">
      <style:text-properties fo:font-size="24pt" style:font-size-asian="24pt"/>
    </style:style>
    <style:style style:name="T10" style:parent-style-name="DefaultParagraphFont" style:family="text">
      <style:text-properties fo:letter-spacing="-0.0138in" fo:font-size="24pt" style:font-size-asian="24pt"/>
    </style:style>
    <style:style style:name="T11" style:parent-style-name="DefaultParagraphFont" style:family="text">
      <style:text-properties fo:font-size="24pt" style:font-size-asian="24pt"/>
    </style:style>
    <style:style style:name="T12" style:parent-style-name="DefaultParagraphFont" style:family="text">
      <style:text-properties fo:letter-spacing="-0.0111in" fo:font-size="24pt" style:font-size-asian="24pt"/>
    </style:style>
    <style:style style:name="T13" style:parent-style-name="DefaultParagraphFont" style:family="text">
      <style:text-properties fo:font-size="24pt" style:font-size-asian="24pt"/>
    </style:style>
    <style:style style:name="T14" style:parent-style-name="DefaultParagraphFont" style:family="text">
      <style:text-properties fo:letter-spacing="-0.0013in" fo:font-size="24pt" style:font-size-asian="24pt"/>
    </style:style>
    <style:style style:name="P15" style:parent-style-name="Normal" style:family="paragraph">
      <style:paragraph-properties fo:text-align="center" fo:margin-left="1.2326in" fo:margin-right="1.1562in">
        <style:tab-stops/>
      </style:paragraph-properties>
    </style:style>
    <style:style style:name="T16" style:parent-style-name="DefaultParagraphFont" style:family="text">
      <style:text-properties fo:font-size="24pt" style:font-size-asian="24pt"/>
    </style:style>
    <style:style style:name="T17" style:parent-style-name="DefaultParagraphFont" style:family="text">
      <style:text-properties fo:letter-spacing="-0.0062in" fo:font-size="24pt" style:font-size-asian="24pt"/>
    </style:style>
    <style:style style:name="T18" style:parent-style-name="DefaultParagraphFont" style:family="text">
      <style:text-properties fo:font-size="24pt" style:font-size-asian="24pt"/>
    </style:style>
    <style:style style:name="T19" style:parent-style-name="DefaultParagraphFont" style:family="text">
      <style:text-properties fo:letter-spacing="-0.0062in" fo:font-size="24pt" style:font-size-asian="24pt"/>
    </style:style>
    <style:style style:name="T20" style:parent-style-name="DefaultParagraphFont" style:family="text">
      <style:text-properties fo:font-size="24pt" style:font-size-asian="24pt"/>
    </style:style>
    <style:style style:name="T21" style:parent-style-name="DefaultParagraphFont" style:family="text">
      <style:text-properties fo:letter-spacing="-0.0069in" fo:font-size="24pt" style:font-size-asian="24pt"/>
    </style:style>
    <style:style style:name="T22" style:parent-style-name="DefaultParagraphFont" style:family="text">
      <style:text-properties fo:font-size="24pt" style:font-size-asian="24pt"/>
    </style:style>
    <style:style style:name="P23" style:parent-style-name="BodyText" style:family="paragraph">
      <style:paragraph-properties fo:margin-top="0.0951in">
        <style:tab-stops>
          <style:tab-stop style:type="left" style:position="4.5534in"/>
        </style:tab-stops>
      </style:paragraph-properties>
    </style:style>
    <style:style style:name="T24" style:parent-style-name="DefaultParagraphFont" style:family="text">
      <style:text-properties fo:letter-spacing="0.0027in"/>
    </style:style>
    <style:style style:name="T25" style:parent-style-name="DefaultParagraphFont" style:family="text">
      <style:text-properties fo:letter-spacing="0.0027in"/>
    </style:style>
    <style:style style:name="T26" style:parent-style-name="DefaultParagraphFont" style:family="text">
      <style:text-properties fo:letter-spacing="0.0034in"/>
    </style:style>
    <style:style style:name="T27" style:parent-style-name="DefaultParagraphFont" style:family="text">
      <style:text-properties fo:letter-spacing="0.002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34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-0.0027in"/>
    </style:style>
    <style:style style:name="P33" style:parent-style-name="BodyText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34" style:parent-style-name="BodyText" style:family="paragraph">
      <style:paragraph-properties>
        <style:tab-stops>
          <style:tab-stop style:type="left" style:position="4.5534in"/>
        </style:tab-stops>
      </style:paragraph-properties>
    </style:style>
    <style:style style:name="T35" style:parent-style-name="DefaultParagraphFont" style:family="text">
      <style:text-properties fo:letter-spacing="0.0034in"/>
    </style:style>
    <style:style style:name="T36" style:parent-style-name="DefaultParagraphFont" style:family="text">
      <style:text-properties fo:letter-spacing="0.0027in"/>
    </style:style>
    <style:style style:name="T37" style:parent-style-name="DefaultParagraphFont" style:family="text">
      <style:text-properties fo:letter-spacing="0.0041in"/>
    </style:style>
    <style:style style:name="T38" style:parent-style-name="DefaultParagraphFont" style:family="text">
      <style:text-properties fo:letter-spacing="0.0041in"/>
    </style:style>
    <style:style style:name="T39" style:parent-style-name="DefaultParagraphFont" style:family="text">
      <style:text-properties fo:letter-spacing="0.002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34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27in"/>
    </style:style>
    <style:style style:name="P45" style:parent-style-name="BodyText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46" style:parent-style-name="BodyText" style:family="paragraph">
      <style:paragraph-properties fo:line-height="195%" fo:margin-right="0.1791in">
        <style:tab-stops>
          <style:tab-stop style:type="left" style:position="4.1166in"/>
          <style:tab-stop style:type="left" style:position="4.7236in"/>
        </style:tab-stops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0.0034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27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0.0034in"/>
    </style:style>
    <style:style style:name="T56" style:parent-style-name="DefaultParagraphFont" style:family="text">
      <style:text-properties fo:letter-spacing="0.0048in"/>
    </style:style>
    <style:style style:name="T57" style:parent-style-name="DefaultParagraphFont" style:family="text">
      <style:text-properties fo:letter-spacing="0.0027in"/>
    </style:style>
    <style:style style:name="T58" style:parent-style-name="DefaultParagraphFont" style:family="text">
      <style:text-properties fo:letter-spacing="0.0034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-0.0027in"/>
    </style:style>
    <style:style style:name="P61" style:parent-style-name="BodyText" style:family="paragraph">
      <style:paragraph-properties fo:margin-top="0.0013in" fo:line-height="195%" fo:margin-right="0.1791in">
        <style:tab-stops>
          <style:tab-stop style:type="left" style:position="4.1166in"/>
          <style:tab-stop style:type="left" style:position="4.3333in"/>
          <style:tab-stop style:type="left" style:position="4.9402in"/>
        </style:tab-stops>
      </style:paragraph-properties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2in"/>
    </style:style>
    <style:style style:name="T68" style:parent-style-name="DefaultParagraphFont" style:family="text">
      <style:text-properties fo:letter-spacing="0.0027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0.002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27in"/>
    </style:style>
    <style:style style:name="T74" style:parent-style-name="DefaultParagraphFont" style:family="text">
      <style:text-properties fo:letter-spacing="-0.0027in"/>
    </style:style>
    <style:style style:name="P75" style:parent-style-name="BodyText" style:family="paragraph">
      <style:paragraph-properties fo:margin-top="0.002in">
        <style:tab-stops>
          <style:tab-stop style:type="left" style:position="4.8833in"/>
        </style:tab-stops>
      </style:paragraph-properties>
    </style:style>
    <style:style style:name="T76" style:parent-style-name="DefaultParagraphFont" style:family="text">
      <style:text-properties fo:letter-spacing="0.002in"/>
    </style:style>
    <style:style style:name="T77" style:parent-style-name="DefaultParagraphFont" style:family="text">
      <style:text-properties fo:letter-spacing="0.0027in"/>
    </style:style>
    <style:style style:name="T78" style:parent-style-name="DefaultParagraphFont" style:family="text">
      <style:text-properties fo:letter-spacing="0.0034in"/>
    </style:style>
    <style:style style:name="T79" style:parent-style-name="DefaultParagraphFont" style:family="text">
      <style:text-properties fo:letter-spacing="0.0034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-0.0027in"/>
    </style:style>
    <style:style style:name="P84" style:parent-style-name="BodyText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85" style:parent-style-name="BodyText" style:family="paragraph">
      <style:paragraph-properties fo:line-height="195%" fo:margin-right="0.1763in">
        <style:tab-stops>
          <style:tab-stop style:type="left" style:position="4.05in"/>
          <style:tab-stop style:type="left" style:position="4.6569in"/>
        </style:tab-stops>
      </style:paragraph-properties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0.002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0.0027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48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34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-0.0027in"/>
    </style:style>
    <style:style style:name="P101" style:parent-style-name="BodyText" style:family="paragraph">
      <style:paragraph-properties fo:margin-top="0.002in" fo:margin-right="0.1763in">
        <style:tab-stops>
          <style:tab-stop style:type="left" style:position="4.7965in"/>
        </style:tab-stops>
      </style:paragraph-properties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-0.0027in"/>
    </style:style>
    <style:style style:name="P105" style:parent-style-name="BodyText" style:family="paragraph">
      <style:paragraph-properties fo:text-align="start" fo:margin-top="0.0006in" fo:margin-left="0in">
        <style:tab-stops/>
      </style:paragraph-properties>
      <style:text-properties fo:font-size="10.5pt" style:font-size-asian="10.5pt"/>
    </style:style>
    <style:style style:name="P106" style:parent-style-name="BodyText" style:family="paragraph">
      <style:paragraph-properties fo:line-height="195%" fo:margin-right="0.1791in">
        <style:tab-stops>
          <style:tab-stop style:type="left" style:position="3.8763in"/>
          <style:tab-stop style:type="left" style:position="3.9631in"/>
          <style:tab-stop style:type="left" style:position="4.5701in"/>
          <style:tab-stop style:type="left" style:position="4.7402in"/>
          <style:tab-stop style:type="left" style:position="4.9569in"/>
        </style:tab-stops>
      </style:paragraph-properties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letter-spacing="0.0027in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fo:letter-spacing="0.0034in"/>
    </style:style>
    <style:style style:name="T122" style:parent-style-name="DefaultParagraphFont" style:family="text">
      <style:text-properties fo:letter-spacing="0.0048in"/>
    </style:style>
    <style:style style:name="T123" style:parent-style-name="DefaultParagraphFont" style:family="text">
      <style:text-properties fo:letter-spacing="0.002in"/>
    </style:style>
    <style:style style:name="T124" style:parent-style-name="DefaultParagraphFont" style:family="text">
      <style:text-properties fo:letter-spacing="0.0041in"/>
    </style:style>
    <style:style style:name="T125" style:parent-style-name="DefaultParagraphFont" style:family="text">
      <style:text-properties fo:letter-spacing="0.002in"/>
    </style:style>
    <style:style style:name="T126" style:parent-style-name="DefaultParagraphFont" style:family="text">
      <style:text-properties fo:letter-spacing="-0.0027in"/>
    </style:style>
    <style:style style:name="P127" style:parent-style-name="BodyText" style:family="paragraph">
      <style:paragraph-properties fo:margin-top="0.0041in">
        <style:tab-stops>
          <style:tab-stop style:type="left" style:position="3.2666in"/>
        </style:tab-stops>
      </style:paragraph-properties>
    </style:style>
    <style:style style:name="T128" style:parent-style-name="DefaultParagraphFont" style:family="text">
      <style:text-properties fo:letter-spacing="0.002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0.0034in"/>
    </style:style>
    <style:style style:name="T131" style:parent-style-name="DefaultParagraphFont" style:family="text">
      <style:text-properties fo:letter-spacing="0.0048in"/>
    </style:style>
    <style:style style:name="T132" style:parent-style-name="DefaultParagraphFont" style:family="text">
      <style:text-properties fo:letter-spacing="0.0034in"/>
    </style:style>
    <style:style style:name="T133" style:parent-style-name="DefaultParagraphFont" style:family="text">
      <style:text-properties fo:letter-spacing="0.0034in"/>
    </style:style>
    <style:style style:name="T134" style:parent-style-name="DefaultParagraphFont" style:family="text">
      <style:text-properties fo:letter-spacing="0.0055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34in"/>
    </style:style>
    <style:style style:name="T137" style:parent-style-name="DefaultParagraphFont" style:family="text">
      <style:text-properties fo:letter-spacing="0.002in"/>
    </style:style>
    <style:style style:name="T138" style:parent-style-name="DefaultParagraphFont" style:family="text">
      <style:text-properties fo:letter-spacing="-0.0027in"/>
    </style:style>
    <style:style style:name="P139" style:parent-style-name="BodyText" style:family="paragraph">
      <style:paragraph-properties fo:text-align="start" fo:margin-left="0in">
        <style:tab-stops/>
      </style:paragraph-properties>
      <style:text-properties fo:font-size="10.5pt" style:font-size-asian="10.5pt"/>
    </style:style>
    <style:style style:name="P140" style:parent-style-name="BodyText" style:family="paragraph">
      <style:paragraph-properties fo:line-height="195%" fo:margin-right="0.1791in">
        <style:tab-stops>
          <style:tab-stop style:type="left" style:position="4.0465in"/>
        </style:tab-stops>
      </style:paragraph-properties>
    </style:style>
    <style:style style:name="T141" style:parent-style-name="DefaultParagraphFont" style:family="text">
      <style:text-properties fo:letter-spacing="0.0027in"/>
    </style:style>
    <style:style style:name="T142" style:parent-style-name="DefaultParagraphFont" style:family="text">
      <style:text-properties fo:letter-spacing="0.002in"/>
    </style:style>
    <style:style style:name="T143" style:parent-style-name="DefaultParagraphFont" style:family="text">
      <style:text-properties fo:letter-spacing="0.0034in"/>
    </style:style>
    <style:style style:name="T144" style:parent-style-name="DefaultParagraphFont" style:family="text">
      <style:text-properties fo:letter-spacing="0.0034in"/>
    </style:style>
    <style:style style:name="T145" style:parent-style-name="DefaultParagraphFont" style:family="text">
      <style:text-properties fo:letter-spacing="0.0027in"/>
    </style:style>
    <style:style style:name="T146" style:parent-style-name="DefaultParagraphFont" style:family="text">
      <style:text-properties fo:letter-spacing="0.0027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27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236in"/>
    </style:style>
    <style:style style:name="T151" style:parent-style-name="DefaultParagraphFont" style:family="text">
      <style:text-properties fo:letter-spacing="0.0041in"/>
    </style:style>
    <style:style style:name="T152" style:parent-style-name="DefaultParagraphFont" style:family="text">
      <style:text-properties fo:letter-spacing="0.0048in"/>
    </style:style>
    <style:style style:name="T153" style:parent-style-name="DefaultParagraphFont" style:family="text">
      <style:text-properties fo:letter-spacing="0.002in"/>
    </style:style>
    <style:style style:name="T154" style:parent-style-name="DefaultParagraphFont" style:family="text">
      <style:text-properties fo:letter-spacing="0.0034in"/>
    </style:style>
    <style:style style:name="T155" style:parent-style-name="DefaultParagraphFont" style:family="text">
      <style:text-properties fo:letter-spacing="0.002in"/>
    </style:style>
    <style:style style:name="T156" style:parent-style-name="DefaultParagraphFont" style:family="text">
      <style:text-properties fo:letter-spacing="-0.0027in"/>
    </style:style>
    <style:style style:name="P157" style:parent-style-name="BodyText" style:family="paragraph">
      <style:paragraph-properties fo:margin-top="0.002in" fo:line-height="147%" fo:margin-right="0.1791in">
        <style:tab-stops>
          <style:tab-stop style:type="left" style:position="4.1333in"/>
          <style:tab-stop style:type="left" style:position="4.693in"/>
        </style:tab-stops>
      </style:paragraph-properties>
    </style:style>
    <style:style style:name="T158" style:parent-style-name="DefaultParagraphFont" style:family="text">
      <style:text-properties fo:letter-spacing="0.0041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41in"/>
    </style:style>
    <style:style style:name="T161" style:parent-style-name="DefaultParagraphFont" style:family="text">
      <style:text-properties fo:letter-spacing="0.0034in"/>
    </style:style>
    <style:style style:name="T162" style:parent-style-name="DefaultParagraphFont" style:family="text">
      <style:text-properties fo:letter-spacing="0.0034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0.0041in"/>
    </style:style>
    <style:style style:name="T166" style:parent-style-name="DefaultParagraphFont" style:family="text">
      <style:text-properties fo:letter-spacing="0.0041in"/>
    </style:style>
    <style:style style:name="T167" style:parent-style-name="DefaultParagraphFont" style:family="text">
      <style:text-properties fo:letter-spacing="-0.0027in"/>
    </style:style>
    <style:style style:name="P168" style:parent-style-name="BodyText" style:family="paragraph">
      <style:paragraph-properties fo:text-align="start" fo:margin-top="0.0069in" fo:margin-left="0in">
        <style:tab-stops/>
      </style:paragraph-properties>
    </style:style>
    <style:style style:name="P169" style:parent-style-name="BodyText" style:family="paragraph">
      <style:paragraph-properties fo:margin-top="0.0006in" fo:margin-left="0.0833in">
        <style:tab-stops/>
      </style:paragraph-properties>
    </style:style>
    <style:style style:name="T170" style:parent-style-name="DefaultParagraphFont" style:family="text">
      <style:text-properties fo:letter-spacing="0.0027in"/>
    </style:style>
    <style:style style:name="T171" style:parent-style-name="DefaultParagraphFont" style:family="text">
      <style:text-properties fo:letter-spacing="0.002in"/>
    </style:style>
    <style:style style:name="T172" style:parent-style-name="DefaultParagraphFont" style:family="text">
      <style:text-properties fo:letter-spacing="0.0027in"/>
    </style:style>
    <style:style style:name="T173" style:parent-style-name="DefaultParagraphFont" style:family="text">
      <style:text-properties fo:letter-spacing="0.0034in"/>
    </style:style>
    <style:style style:name="T174" style:parent-style-name="DefaultParagraphFont" style:family="text">
      <style:text-properties fo:letter-spacing="-0.0027in"/>
    </style:style>
    <style:style style:name="P175" style:parent-style-name="BodyText" style:family="paragraph">
      <style:paragraph-properties fo:text-align="center" fo:margin-top="0.0006in" fo:margin-left="0.184in" fo:margin-right="0.1055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ltshire</text:span><text:span text:style-name="T3"><text:s/>Council</text:span></text:p>
      <text:p text:style-name="P4"><text:span text:style-name="T5">Melksham</text:span><text:span text:style-name="T6"><text:s/></text:span><text:span text:style-name="T7">Town</text:span><text:span text:style-name="T8"><text:s/></text:span><text:span text:style-name="T9">Council</text:span><text:span text:style-name="T10"><text:s/></text:span><text:span text:style-name="T11">(Melksham</text:span><text:span text:style-name="T12"><text:s/></text:span><text:span text:style-name="T13">Forest<text:s/></text:span><text:span text:style-name="T14">Ward)</text:span></text:p>
      <text:p text:style-name="P15"><draw:g draw:z-index="251658240" draw:name="Group 1" draw:id="id2" draw:style-name="a2" text:anchor-type="paragraph"><svg:title/><svg:desc/><draw:custom-shape svg:x="0.99667in" svg:y="0.77757in" svg:width="6.50347in" svg:height="7.66042in" draw:id="id0" draw:style-name="a0" draw:name="Graphic 2"><svg:title/><svg:desc/><draw:enhanced-geometry draw:type="non-primitive" svg:viewBox="0 0 5946775 7004684" draw:enhanced-path="M 6096 4876812 L 0 4876812 0 5190744 0 5504688 0 5818632 0 6132576 0 6446520 0 6998208 6096 6998208 6096 5190744 6096 4876812 Z N M 6096 3621036 L 0 3621036 0 3934968 0 4248912 0 4562856 0 4876800 6096 4876800 6096 4562856 6096 4248912 6096 3934968 6096 3621036 Z N M 6096 2517660 L 0 2517660 0 2831592 0 3145536 0 3621024 6096 3621024 6096 3145536 6096 2831592 6096 2517660 Z N M 6096 320040 L 0 320040 0 633984 0 947928 0 2517648 6096 2517648 6096 633984 6096 320040 Z N M 5937504 6998208 L 6096 6998208 6096 7004304 5937504 7004304 5937504 6998208 Z N M 5937504 0 L 6096 0 0 0 0 6096 0 316992 6096 316992 6096 6096 5937504 6096 5937504 0 Z N M 5946648 4876812 L 5940552 4876812 5940552 5190744 5940552 5504688 5940552 5818632 5940552 6132576 5940552 6446520 5940552 6998208 5946648 6998208 5946648 5190744 5946648 4876812 Z N M 5946648 3621036 L 5940552 3621036 5940552 3934968 5940552 4248912 5940552 4562856 5940552 4876800 5946648 4876800 5946648 4562856 5946648 4248912 5946648 3934968 5946648 3621036 Z N M 5946648 2517660 L 5940552 2517660 5940552 2831592 5940552 3145536 5940552 3621024 5946648 3621024 5946648 3145536 5946648 2831592 5946648 2517660 Z N M 5946648 320040 L 5940552 320040 5940552 633984 5940552 947928 5940552 2517648 5946648 2517648 5946648 633984 5946648 320040 Z N M 5946648 0 L 5940552 0 5940552 6096 5940552 316992 5946648 316992 5946648 6096 5946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70046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667in" svg:y="8.4309in" svg:width="6.50347in" svg:height="0.00694in" draw:id="id1" draw:style-name="a1" draw:name="Graphic 3"><svg:title/><svg:desc/><draw:enhanced-geometry draw:type="non-primitive" svg:viewBox="0 0 5946775 6350" draw:enhanced-path="M 6096 0 L 0 0 0 6096 6096 6096 6096 0 Z N M 5946648 0 L 5940552 0 5940552 6096 5946648 6096 5946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251658241" draw:name="Group 1149330002" draw:id="id5" draw:style-name="a5" text:anchor-type="paragraph"><svg:title/><svg:desc/><draw:custom-shape svg:x="0.99667in" svg:y="0.77757in" svg:width="6.50347in" svg:height="7.66042in" draw:id="id3" draw:style-name="a3" draw:name="Graphic 2"><svg:title/><svg:desc/><draw:enhanced-geometry draw:type="non-primitive" svg:viewBox="0 0 5946775 7004684" draw:enhanced-path="M 6096 4876812 L 0 4876812 0 5190744 0 5504688 0 5818632 0 6132576 0 6446520 0 6998208 6096 6998208 6096 5190744 6096 4876812 Z N M 6096 3621036 L 0 3621036 0 3934968 0 4248912 0 4562856 0 4876800 6096 4876800 6096 4562856 6096 4248912 6096 3934968 6096 3621036 Z N M 6096 2517660 L 0 2517660 0 2831592 0 3145536 0 3621024 6096 3621024 6096 3145536 6096 2831592 6096 2517660 Z N M 6096 320040 L 0 320040 0 633984 0 947928 0 2517648 6096 2517648 6096 633984 6096 320040 Z N M 5937504 6998208 L 6096 6998208 6096 7004304 5937504 7004304 5937504 6998208 Z N M 5937504 0 L 6096 0 0 0 0 6096 0 316992 6096 316992 6096 6096 5937504 6096 5937504 0 Z N M 5946648 4876812 L 5940552 4876812 5940552 5190744 5940552 5504688 5940552 5818632 5940552 6132576 5940552 6446520 5940552 6998208 5946648 6998208 5946648 5190744 5946648 4876812 Z N M 5946648 3621036 L 5940552 3621036 5940552 3934968 5940552 4248912 5940552 4562856 5940552 4876800 5946648 4876800 5946648 4562856 5946648 4248912 5946648 3934968 5946648 3621036 Z N M 5946648 2517660 L 5940552 2517660 5940552 2831592 5940552 3145536 5940552 3621024 5946648 3621024 5946648 3145536 5946648 2831592 5946648 2517660 Z N M 5946648 320040 L 5940552 320040 5940552 633984 5940552 947928 5940552 2517648 5946648 2517648 5946648 633984 5946648 320040 Z N M 5946648 0 L 5940552 0 5940552 6096 5940552 316992 5946648 316992 5946648 6096 5946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70046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667in" svg:y="8.4309in" svg:width="6.50347in" svg:height="0.00694in" draw:id="id4" draw:style-name="a4" draw:name="Graphic 3"><svg:title/><svg:desc/><draw:enhanced-geometry draw:type="non-primitive" svg:viewBox="0 0 5946775 6350" draw:enhanced-path="M 6096 0 L 0 0 0 6096 6096 6096 6096 0 Z N M 5946648 0 L 5940552 0 5940552 6096 5946648 6096 59466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6">Timetable</text:span><text:span text:style-name="T17"><text:s/></text:span><text:span text:style-name="T18">of</text:span><text:span text:style-name="T19"><text:s/></text:span><text:span text:style-name="T20">Proceedings</text:span><text:span text:style-name="T21"><text:s/></text:span><text:span text:style-name="T22">for Thursday 23 May 2024</text:span></text:p>
      <text:p text:style-name="P23">Publication<text:span text:style-name="T24"><text:s/></text:span>of<text:span text:style-name="T25"><text:s/></text:span>Notice<text:span text:style-name="T26"><text:s/></text:span>of<text:span text:style-name="T27"><text:s/></text:span><text:span text:style-name="T28">Election</text:span><text:tab/>Wednesday<text:span text:style-name="T29"><text:s/></text:span>17<text:span text:style-name="T30"><text:s/></text:span>April<text:span text:style-name="T31"><text:s/></text:span><text:span text:style-name="T32">2024</text:span></text:p>
      <text:p text:style-name="P33"/>
      <text:p text:style-name="P34">Nomination<text:span text:style-name="T35"><text:s/></text:span>Packs<text:span text:style-name="T36"><text:s/></text:span>Available<text:span text:style-name="T37"><text:s/></text:span>to<text:span text:style-name="T38"><text:s/></text:span>Candidates<text:span text:style-name="T39"><text:s/></text:span><text:span text:style-name="T40">from</text:span><text:tab/>Wednesday<text:span text:style-name="T41"><text:s/></text:span>17<text:span text:style-name="T42"><text:s/></text:span>April<text:span text:style-name="T43"><text:s/></text:span><text:span text:style-name="T44">2024</text:span></text:p>
      <text:p text:style-name="P45"/>
      <text:p text:style-name="P46">Nominations open between 10am and 4pm from<text:tab/><text:tab/>Thursday<text:span text:style-name="T47"><text:s/></text:span>18<text:span text:style-name="T48"><text:s/></text:span>April<text:span text:style-name="T49"><text:s/></text:span>2024 Deadline<text:span text:style-name="T50"><text:s/></text:span>for<text:span text:style-name="T51"><text:s/></text:span>Withdrawal<text:span text:style-name="T52"><text:s/></text:span>of<text:span text:style-name="T53"><text:s/></text:span><text:span text:style-name="T54">Candidate</text:span><text:tab/>4:00<text:span text:style-name="T55"><text:s/></text:span>pm<text:span text:style-name="T56"><text:s/></text:span>Thursday<text:span text:style-name="T57"><text:s/></text:span>25<text:span text:style-name="T58"><text:s/></text:span>April<text:span text:style-name="T59"><text:s/></text:span><text:span text:style-name="T60">2024</text:span></text:p>
      <text:p text:style-name="P61">Deadline for Receipt of Nominations<text:tab/>4:00 pm Thursday 25 April<text:span text:style-name="T62"><text:s/></text:span>2024 Publication of Statement of Persons nominated<text:tab/><text:tab/>4:00 pm Friday<text:span text:style-name="T63"><text:s/></text:span>26 April<text:span text:style-name="T64"><text:s/></text:span>2024 Poll<text:span text:style-name="T65"><text:s/></text:span>Cards<text:span text:style-name="T66"><text:s/></text:span>- Run<text:span text:style-name="T67"><text:s/></text:span>1<text:span text:style-name="T68"><text:s/></text:span>-<text:span text:style-name="T69"><text:s/></text:span>to<text:span text:style-name="T70"><text:s/></text:span><text:span text:style-name="T71">post</text:span><text:tab/><text:tab/><text:tab/>Friday<text:span text:style-name="T72"><text:s/></text:span>26<text:span text:style-name="T73"><text:s/></text:span>April<text:s/><text:span text:style-name="T74">2024</text:span></text:p>
      <text:p text:style-name="P75">Last<text:span text:style-name="T76"><text:s/></text:span>Date<text:span text:style-name="T77"><text:s/></text:span>to<text:span text:style-name="T78"><text:s/></text:span>Register to<text:span text:style-name="T79"><text:s/></text:span><text:span text:style-name="T80">Vote</text:span><text:tab/>Tuesday<text:span text:style-name="T81"><text:s/></text:span>7<text:span text:style-name="T82"><text:s/></text:span>May<text:s/><text:span text:style-name="T83">2024</text:span></text:p>
      <text:p text:style-name="P84"/>
      <text:p text:style-name="P85">Postal Votes - Run 1 - to post<text:tab/><text:tab/>Wednesday<text:span text:style-name="T86"><text:s/></text:span>8<text:span text:style-name="T87"><text:s/></text:span>May<text:span text:style-name="T88"><text:s/></text:span>2024 Deadline<text:span text:style-name="T89"><text:s/></text:span>for<text:span text:style-name="T90"><text:s/></text:span>new<text:span text:style-name="T91"><text:s/></text:span>Postal<text:span text:style-name="T92"><text:s/></text:span>Vote<text:span text:style-name="T93"><text:s/></text:span><text:span text:style-name="T94">Applications</text:span><text:tab/>5:00<text:span text:style-name="T95"><text:s/></text:span>pm<text:span text:style-name="T96"><text:s/></text:span>Wednesday<text:span text:style-name="T97"><text:s/></text:span>8<text:span text:style-name="T98"><text:s/></text:span>May<text:span text:style-name="T99"><text:s/></text:span><text:span text:style-name="T100">2024</text:span></text:p>
      <text:p text:style-name="P101">Postal Votes - Run 2 - to post (applications received from close of nominations to postal vote<text:s/><text:span text:style-name="T102">deadline)</text:span><text:tab/>Tuesday 14<text:span text:style-name="T103"><text:s/></text:span>May<text:s/><text:span text:style-name="T104">2024</text:span></text:p>
      <text:p text:style-name="P105"/>
      <text:p text:style-name="P106">Last day for Voter Authority Certificates<text:tab/><text:tab/>5:00 pm Wednesday 15 May 2024 Publication of Notice of Poll<text:tab/><text:tab/><text:tab/>Wednesday<text:span text:style-name="T107"><text:s/></text:span>15<text:span text:style-name="T108"><text:s/></text:span>May<text:span text:style-name="T109"><text:s/></text:span>2024 Deadline for Receipt of Proxy Vote Applications<text:tab/><text:tab/>5:00 pm Wednesday 15 May 2024 Deadline for Appointment of Poll and Count Agents<text:tab/><text:tab/><text:tab/><text:tab/>Thursday<text:span text:style-name="T110"><text:s/></text:span>16<text:span text:style-name="T111"><text:s/></text:span>May<text:span text:style-name="T112"><text:s/></text:span>2024 First Day to Issue Replacement Lost Postal Ballot Papers<text:tab/><text:tab/><text:tab/><text:tab/>Friday<text:span text:style-name="T113"><text:s/></text:span>17<text:span text:style-name="T114"><text:s/></text:span>May<text:span text:style-name="T115"><text:s/></text:span>2024 Postal<text:span text:style-name="T116"><text:s/></text:span>Vote<text:span text:style-name="T117"><text:s/></text:span>Opening<text:span text:style-name="T118"><text:s/></text:span>Session<text:span text:style-name="T119"><text:s/></text:span><text:span text:style-name="T120">1</text:span><text:tab/>10:00<text:span text:style-name="T121"><text:s/></text:span>am<text:span text:style-name="T122"><text:s/></text:span>Wednesday<text:span text:style-name="T123"><text:s/></text:span>22<text:span text:style-name="T124"><text:s/></text:span>May<text:span text:style-name="T125"><text:s/></text:span><text:span text:style-name="T126">2024</text:span></text:p>
      <text:p text:style-name="P127">Polling<text:span text:style-name="T128"><text:s/></text:span><text:span text:style-name="T129">Day</text:span><text:tab/>7:00<text:span text:style-name="T130"><text:s/></text:span>am<text:span text:style-name="T131"><text:s/></text:span>to<text:span text:style-name="T132"><text:s/></text:span>10:00<text:span text:style-name="T133"><text:s/></text:span>pm<text:span text:style-name="T134"><text:s/></text:span>Thursday<text:span text:style-name="T135"><text:s/></text:span>23<text:span text:style-name="T136"><text:s/></text:span>May<text:span text:style-name="T137"><text:s/></text:span><text:span text:style-name="T138">2024</text:span></text:p>
      <text:p text:style-name="P139"/>
      <text:p text:style-name="P140">Postal Vote Opening Session 2<text:tab/>10:00 am Thursday 23 May 2024 Last<text:span text:style-name="T141"><text:s/></text:span>Day<text:span text:style-name="T142"><text:s/></text:span>to<text:span text:style-name="T143"><text:s/></text:span>Issue<text:span text:style-name="T144"><text:s/></text:span>Replacement<text:span text:style-name="T145"><text:s/></text:span>Spoilt<text:span text:style-name="T146"><text:s/></text:span>or<text:span text:style-name="T147"><text:s/></text:span>Lost<text:span text:style-name="T148"><text:s/></text:span>Postal<text:span text:style-name="T149"><text:s/></text:span>Votes<text:span text:style-name="T150"><text:s text:c="2"/></text:span>5:00<text:span text:style-name="T151"><text:s/></text:span>pm<text:span text:style-name="T152"><text:s/></text:span>Thursday<text:span text:style-name="T153"><text:s/></text:span>23<text:span text:style-name="T154"><text:s/></text:span>May<text:span text:style-name="T155"><text:s/></text:span><text:span text:style-name="T156">2024</text:span></text:p>
      <text:p text:style-name="P157">Deadline for Receipt of Emergency Proxy Votes<text:tab/>5:00 pm Thursday 23 May 2024 Deadline<text:span text:style-name="T158"><text:s/></text:span>for<text:span text:style-name="T159"><text:s/></text:span>receipt<text:span text:style-name="T160"><text:s/></text:span>of<text:span text:style-name="T161"><text:s/></text:span>Candidates<text:span text:style-name="T162"><text:s/></text:span><text:span text:style-name="T163">Expenses</text:span><text:tab/><text:tab/>Thursday<text:span text:style-name="T164"><text:s/></text:span>20<text:span text:style-name="T165"><text:s/></text:span>June<text:span text:style-name="T166"><text:s/></text:span><text:span text:style-name="T167">2024</text:span></text:p>
      <text:p text:style-name="P168"/>
      <text:p text:style-name="P169">Dated<text:span text:style-name="T170"><text:s/></text:span>Thursday<text:span text:style-name="T171"><text:s/></text:span>28<text:span text:style-name="T172"><text:s/></text:span>March<text:span text:style-name="T173"><text:s/></text:span><text:span text:style-name="T174">2024</text:span></text:p>
      <text:p text:style-name="P175">Printed and published by the Returning Officer, Electoral Services, Wiltshire Council, County Hall, Bythesea Road, Trowbridge, Wiltshire, BA14 8J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1562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91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yfield, Cheryl</meta:initial-creator>
    <dc:creator>Byfield, Cheryl</dc:creator>
    <meta:creation-date>2024-03-28T11:34:00Z</meta:creation-date>
    <dc:date>2024-03-28T11:34:00Z</dc:date>
    <meta:template xlink:href="Normal.dotm" xlink:type="simple"/>
    <meta:editing-cycles>2</meta:editing-cycles>
    <meta:editing-duration>PT60S</meta:editing-duration>
    <meta:user-defined meta:name="Created" meta:value-type="date">2024-03-28T00:00:00Z</meta:user-defined>
    <meta:user-defined meta:name="LastSaved" meta:value-type="date">2024-03-28T00:00:00Z</meta:user-defined>
    <meta:user-defined meta:name="Producer">Developer Express Inc. DXperience (tm) v17.1.4</meta:user-defined>
    <meta:document-statistic meta:page-count="1" meta:paragraph-count="3" meta:word-count="271" meta:character-count="1813" meta:row-count="12" meta:non-whitespace-character-count="1545"/>
  </office:meta>
</office:document-meta>
</file>