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</style:tab-stops>
      </style:paragraph-properties>
    </style:style>
    <style:style style:name="T2" style:parent-style-name="DefaultParagraphFont" style:family="text">
      <style:text-properties style:font-name="Arial" style:font-name-complex="Arial" fo:color="#000000" style:letter-kerning="false" fo:font-size="13.5pt" style:font-size-asian="13.5pt" style:font-size-complex="12pt"/>
    </style:style>
    <style:style style:name="P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</style:tab-stops>
      </style:paragraph-properties>
    </style:style>
    <style:style style:name="P4" style:parent-style-name="Normal" style:master-page-name="MP0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F5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style:font-name="Arial" style:font-name-complex="Arial" fo:color="#000000" style:letter-kerning="false" fo:font-size="13.5pt" style:font-size-asian="13.5pt" style:font-size-complex="12pt"/>
    </style:style>
    <style:style style:name="P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8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DefaultParagraphFont" style:family="text">
      <style:text-properties style:font-name="Arial" style:font-name-complex="Arial" fo:font-weight="bold" style:font-weight-asian="bold" fo:color="#000000" style:letter-kerning="false" fo:font-size="8.5pt" style:font-size-asian="8.5pt" style:font-size-complex="12pt"/>
    </style:style>
    <style:style style:name="P10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DefaultParagraphFont" style:family="text">
      <style:text-properties style:font-name="Arial" style:font-name-complex="Arial" fo:font-weight="bold" style:font-weight-asian="bold" fo:color="#000000" style:letter-kerning="false" fo:font-size="8.5pt" style:font-size-asian="8.5pt" style:font-size-complex="12pt"/>
    </style:style>
    <style:style style:name="P13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style:letter-kerning="false" fo:font-size="8.5pt" style:font-size-asian="8.5pt" style:font-size-complex="12pt"/>
    </style:style>
    <style:style style:name="P15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6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" style:parent-style-name="DefaultParagraphFont" style:family="text">
      <style:text-properties style:font-name="Arial" style:font-name-complex="Arial" fo:font-weight="bold" style:font-weight-asian="bold" fo:color="#000000" style:letter-kerning="false" fo:font-size="8.5pt" style:font-size-asian="8.5pt" style:font-size-complex="12pt"/>
    </style:style>
    <style:style style:name="P18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9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" style:parent-style-name="DefaultParagraphFont" style:family="text">
      <style:text-properties style:font-name="Arial" style:font-name-complex="Arial" fo:font-weight="bold" style:font-weight-asian="bold" fo:color="#000000" style:letter-kerning="false" fo:font-size="9.5pt" style:font-size-asian="9.5pt" style:font-size-complex="12pt"/>
    </style:style>
    <style:style style:name="P21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2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" style:parent-style-name="DefaultParagraphFont" style:family="text">
      <style:text-properties style:font-name="Arial" style:font-name-complex="Arial" fo:font-weight="bold" style:font-weight-asian="bold" fo:color="#000000" style:letter-kerning="false" fo:font-size="9.5pt" style:font-size-asian="9.5pt" style:font-size-complex="12pt"/>
    </style:style>
    <style:style style:name="P24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5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" style:parent-style-name="DefaultParagraphFont" style:family="text">
      <style:text-properties style:font-name="Arial" style:font-name-complex="Arial" fo:color="#000000" style:letter-kerning="false" fo:font-size="9.5pt" style:font-size-asian="9.5pt" style:font-size-complex="12pt"/>
    </style:style>
    <style:style style:name="T27" style:parent-style-name="DefaultParagraphFont" style:family="text">
      <style:text-properties style:font-name="Arial" style:font-name-complex="Arial" fo:color="#000000" style:letter-kerning="false" fo:font-size="9.5pt" style:font-size-asian="9.5pt" style:font-size-complex="12pt"/>
    </style:style>
    <style:style style:name="P28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9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" style:parent-style-name="DefaultParagraphFont" style:family="text">
      <style:text-properties style:font-name="Arial" style:font-name-complex="Arial" fo:color="#000000" style:letter-kerning="false" fo:font-size="9.5pt" style:font-size-asian="9.5pt" style:font-size-complex="12pt"/>
    </style:style>
    <style:style style:name="T31" style:parent-style-name="DefaultParagraphFont" style:family="text">
      <style:text-properties style:font-name="Arial" style:font-name-complex="Arial" fo:color="#000000" style:letter-kerning="false" fo:font-size="9.5pt" style:font-size-asian="9.5pt" style:font-size-complex="12pt"/>
    </style:style>
    <style:style style:name="P32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3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" style:parent-style-name="DefaultParagraphFont" style:family="text">
      <style:text-properties style:font-name="Arial" style:font-name-complex="Arial" fo:color="#000000" style:letter-kerning="false" fo:font-size="9.5pt" style:font-size-asian="9.5pt" style:font-size-complex="12pt"/>
    </style:style>
    <style:style style:name="T35" style:parent-style-name="DefaultParagraphFont" style:family="text">
      <style:text-properties style:font-name="Arial" style:font-name-complex="Arial" fo:color="#000000" style:letter-kerning="false" fo:font-size="9.5pt" style:font-size-asian="9.5pt" style:font-size-complex="12pt"/>
    </style:style>
    <style:style style:name="P36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7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" style:parent-style-name="DefaultParagraphFont" style:family="text">
      <style:text-properties style:font-name="Arial" style:font-name-complex="Arial" fo:color="#000000" style:letter-kerning="false" fo:font-size="9.5pt" style:font-size-asian="9.5pt" style:font-size-complex="12pt"/>
    </style:style>
    <style:style style:name="P3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0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" style:parent-style-name="DefaultParagraphFont" style:family="text">
      <style:text-properties style:font-name="Arial" style:font-name-complex="Arial" fo:color="#000000" style:letter-kerning="false" fo:font-size="9.5pt" style:font-size-asian="9.5pt" style:font-size-complex="12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F43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" style:parent-style-name="DefaultParagraphFont" style:family="text">
      <style:text-properties style:font-name="Arial" style:font-name-complex="Arial" fo:color="#000000" style:letter-kerning="false" fo:font-size="8.5pt" style:font-size-asian="8.5pt" style:font-size-complex="12pt"/>
    </style:style>
    <style:style style:name="P45" style:parent-style-name="Normal" style:family="paragraph">
      <style:paragraph-properties fo:widows="0" fo:orphans="0" style:text-autospace="none" fo:text-align="center" fo:margin-bottom="0in" fo:line-height="100%"/>
    </style:style>
    <style:style style:name="F46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" style:parent-style-name="DefaultParagraphFont" style:family="text">
      <style:text-properties style:font-name="Arial" style:font-name-complex="Arial" fo:color="#000000" style:letter-kerning="false" fo:font-size="8.5pt" style:font-size-asian="8.5pt" style:font-size-complex="12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F49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" style:parent-style-name="DefaultParagraphFont" style:family="text">
      <style:text-properties style:font-name="Arial" style:font-name-complex="Arial" fo:color="#000000" style:letter-kerning="false" fo:font-size="8.5pt" style:font-size-asian="8.5pt" style:font-size-complex="12pt"/>
    </style:style>
    <style:style style:name="P51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</style:tab-stops>
      </style:paragraph-properties>
    </style:style>
    <style:style style:name="F52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" style:parent-style-name="DefaultParagraphFont" style:family="text">
      <style:text-properties style:font-name="Arial" style:font-name-complex="Arial" fo:color="#000000" style:letter-kerning="false" fo:font-size="10.5pt" style:font-size-asian="10.5pt" style:font-size-complex="12pt"/>
    </style:style>
    <style:style style:family="graphic" style:name="a0">
      <style:graphic-properties style:wrap="run-through" style:run-through="background" draw:fill="solid" draw:fill-color="#c0c0c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0.25in" svg:y="1.38125in" svg:width="7.76875in" svg:height="0.375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text:span text:style-name="T2">Referendum on the Chippenham Neighbourhood Plan</text:span></text:p>
      <text:p text:style-name="P4"><draw:frame draw:style-name="F5" text:anchor-type="paragraph" svg:x="0.2715in" svg:y="0.4902in" svg:width="6.8756in" svg:height="0.225in" draw:z-index="0"><draw:text-box><text:p text:style-name="P3"><text:span text:style-name="T6">Thursday 23 May 2024</text:span></text:p></draw:text-box></draw:frame><draw:frame draw:style-name="F8" text:anchor-type="paragraph" svg:x="0.5631in" svg:y="0.8402in" svg:width="3.0208in" svg:height="0.1666in" draw:z-index="0"><draw:text-box><text:p text:style-name="P7"><text:span text:style-name="T9">Electoral Area</text:span></text:p></draw:text-box></draw:frame><draw:frame draw:style-name="F11" text:anchor-type="paragraph" svg:x="6.0423in" svg:y="0.8402in" svg:width="0.802in" svg:height="0.3333in" draw:z-index="0"><draw:text-box><text:p text:style-name="P10"><text:span text:style-name="T12">Base</text:span></text:p><text:p text:style-name="P13"><text:span text:style-name="T14">Expenditure</text:span></text:p></draw:text-box></draw:frame><draw:frame draw:style-name="F16" text:anchor-type="paragraph" svg:x="7.1673in" svg:y="0.8402in" svg:width="0.802in" svg:height="0.3333in" draw:z-index="0"><draw:text-box><text:p text:style-name="P15"><text:span text:style-name="T17">Expenses Limit</text:span></text:p></draw:text-box></draw:frame><draw:frame draw:style-name="F19" text:anchor-type="paragraph" svg:x="3.6673in" svg:y="0.8402in" svg:width="0.9791in" svg:height="0.3333in" draw:z-index="0"><draw:text-box><text:p text:style-name="P18"><text:span text:style-name="T20">Eligible Electors</text:span></text:p></draw:text-box></draw:frame><draw:frame draw:style-name="F22" text:anchor-type="paragraph" svg:x="4.8548in" svg:y="0.8402in" svg:width="0.9062in" svg:height="0.5in" draw:z-index="0"><draw:text-box><text:p text:style-name="P21"><text:span text:style-name="T23">Expenditure Per Eligible Elector</text:span></text:p></draw:text-box></draw:frame><draw:frame draw:style-name="F25" text:anchor-type="paragraph" svg:x="7.1673in" svg:y="1.4236in" svg:width="0.802in" svg:height="0.1534in" draw:z-index="0"><draw:text-box><text:p text:style-name="P24"><text:span text:style-name="T26">£</text:span><text:span text:style-name="T27">4,098.04</text:span></text:p></draw:text-box></draw:frame><draw:frame draw:style-name="F29" text:anchor-type="paragraph" svg:x="6.0423in" svg:y="1.4236in" svg:width="0.802in" svg:height="0.1534in" draw:z-index="0"><draw:text-box><text:p text:style-name="P28"><text:span text:style-name="T30">£</text:span><text:span text:style-name="T31">2,362.00</text:span></text:p></draw:text-box></draw:frame><draw:frame draw:style-name="F33" text:anchor-type="paragraph" svg:x="4.9652in" svg:y="1.4236in" svg:width="0.802in" svg:height="0.1583in" draw:z-index="0"><draw:text-box><text:p text:style-name="P32"><text:span text:style-name="T34">£</text:span><text:span text:style-name="T35">0.06</text:span></text:p></draw:text-box></draw:frame><draw:frame draw:style-name="F37" text:anchor-type="paragraph" svg:x="3.6673in" svg:y="1.4236in" svg:width="0.9861in" svg:height="0.1534in" draw:z-index="0"><draw:text-box><text:p text:style-name="P36"><text:span text:style-name="T38"> 28,934</text:span></text:p></draw:text-box></draw:frame><draw:frame draw:style-name="F40" text:anchor-type="paragraph" svg:x="0.5631in" svg:y="1.4236in" svg:width="3.1041in" svg:height="0.3333in" draw:z-index="0"><draw:text-box><text:p text:style-name="P39"><text:span text:style-name="T41">Referendum on the Chippenham Neighbourhood Plan</text:span></text:p></draw:text-box></draw:frame><draw:frame draw:style-name="F43" text:anchor-type="paragraph" svg:x="4.7923in" svg:y="1.4236in" svg:width="0.1729in" svg:height="0.1534in" draw:z-index="0"><draw:text-box><text:p text:style-name="P42"><text:span text:style-name="T44">X</text:span></text:p></draw:text-box></draw:frame><draw:frame draw:style-name="F46" text:anchor-type="paragraph" svg:x="6.9173in" svg:y="1.4236in" svg:width="0.1729in" svg:height="0.1534in" draw:z-index="0"><draw:text-box><text:p text:style-name="P45"><text:span text:style-name="T47">=</text:span></text:p></draw:text-box></draw:frame><draw:frame draw:style-name="F49" text:anchor-type="paragraph" svg:x="5.7923in" svg:y="1.4236in" svg:width="0.1729in" svg:height="0.1534in" draw:z-index="0"><draw:text-box><text:p text:style-name="P48"><text:span text:style-name="T50">+</text:span></text:p></draw:text-box></draw:frame><draw:frame draw:style-name="F52" text:anchor-type="paragraph" svg:x="4.2506in" svg:y="11.2652in" svg:width="3.75in" svg:height="0.177in" draw:z-index="0"><draw:text-box><text:p text:style-name="P51"><text:span text:style-name="T53">Printed on 05 Apr 2024, Page 1 of 1</text:span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lection Expenses</dc:title>
    <dc:description>Powered By Crystal</dc:description>
    <dc:subject/>
    <meta:initial-creator>Crystal Reports</meta:initial-creator>
    <dc:creator>Absolom, Cerian</dc:creator>
    <meta:creation-date>2024-04-05T13:34:00Z</meta:creation-date>
    <dc:date>2024-04-05T13:34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2" meta:row-count="2" meta:non-whitespace-character-count="250"/>
  </office:meta>
</office:document-meta>
</file>