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5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2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2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8.004cm" table:align="margins"/>
    </style:style>
    <style:style style:name="Table1.c1" style:family="table-column">
      <style:table-column-properties style:column-width="17.9987cm" style:rel-column-width="10204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Referendum on the Aldbourne Neighbourhood Development Plan</text:span></text:p>
        <text:p text:style-name="P5"><text:span text:style-name="T1">Timetable of Proceedings for</text:span></text:p>
        <text:p text:style-name="P6"><text:span text:style-name="T1">Thursday 23 March 2023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Default Paragraph Font">Publication of Information Statement and Specified Documents<text:tab/><text:s/>Monday 13 February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Default Paragraph Font">Notice of Referendum<text:tab/><text:s/>Thursday 16 February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Default Paragraph Font">1st batch Poll cards sent to electors<text:tab/><text:s/>Monday 27 February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Default Paragraph Font">Last Date to Register to Vote<text:tab/><text:s/>Tuesday 7 March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Default Paragraph Font">Deadline to cancel or amend existing postal or proxy arrangements<text:tab/></text:span><text:span text:style-name="Default Paragraph Font"><text:s/></text:span><text:span text:style-name="Default Paragraph Font">5:00 pm Wednesday 8 March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Default Paragraph Font">Deadline for Receipt of New Postal Vote Applications<text:tab/>5:00 pm Wednesday 8 March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Default Paragraph Font">2nd Batch Postal Votes Sent To Electors (Applications Received From Notice of Election Date To Postal Vote Deadline Date) around<text:tab/><text:s/>Tuesday 14 March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Default Paragraph Font">Publication of Notice of Poll<text:tab/><text:s/>Wednesday 15 March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Default Paragraph Font">Deadline for Receipt of Proxy Vote Applications<text:tab/>5:00 pm Wednesday 15 March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Default Paragraph Font">Deadline for Appointment of Poll and Count Agents<text:tab/><text:s/>Thursday 16 March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Default Paragraph Font">First Day to Issue Replacement Lost Postal Ballot Papers<text:tab/><text:s/>Friday 17 March 2023</text:span></text:p>
              <text:p text:style-name="P19"><text:span text:style-name="Default Paragraph Font">Postal Vote Opening<text:s text:c="39"/></text:span><text:span text:style-name="Default Paragraph Font"><text:s text:c="8"/></text:span><text:span text:style-name="Default Paragraph Font">11am to 1pm<text:s/></text:span><text:span text:style-name="Default Paragraph Font">Wednesday 22 March 2023</text:span><text:span text:style-name="Default Paragraph Font"><text:s text:c="2"/></text:span></text:p>
            </table:table-cell>
          </table:table-row>
          <table:table-row table:style-name="Table1.12">
            <table:table-cell table:style-name="Table1.12.12" office:value-type="string">
              <text:p text:style-name="P20"><text:span text:style-name="Default Paragraph Font">Day of Poll<text:tab/>7:00 am to 10:00 pm Thursday 23 March 2023</text:span></text:p>
            </table:table-cell>
          </table:table-row>
          <table:table-row table:style-name="Table1.13">
            <table:table-cell table:style-name="Table1.13.13" office:value-type="string">
              <text:p text:style-name="P21"><text:span text:style-name="Default Paragraph Font">Supplementary Postal Vote Opening<text:tab/>11:00 am to 1:00 pm Thursday 23 March 2023</text:span></text:p>
            </table:table-cell>
          </table:table-row>
          <table:table-row table:style-name="Table1.14">
            <table:table-cell table:style-name="Table1.14.14" office:value-type="string">
              <text:p text:style-name="P22"><text:span text:style-name="Default Paragraph Font">Deadline for Receipt of Emergency Proxy Vote Applications<text:tab/>5:00 pm Thursday 23 March 2023</text:span></text:p>
            </table:table-cell>
          </table:table-row>
          <table:table-row table:style-name="Table1.15">
            <table:table-cell table:style-name="Table1.15.15" office:value-type="string">
              <text:p text:style-name="P23"><text:span text:style-name="Default Paragraph Font">Last Day to Issue Replacement Spoilt or Lost Postal Ballot Papers<text:tab/>5:00 pm Thursday 23 March 2023</text:span></text:p>
            </table:table-cell>
          </table:table-row>
        </table:table>
        <text:p text:style-name="P24"/>
        <text:p text:style-name="P25"><text:span text:style-name="Default Paragraph Font">Dated<text:s/></text:span><text:span text:style-name="Default Paragraph Font"><text:expression office:value-type="string" text:formula="oow: DATE \@ &quot;dddd dd MMMM yyyy&quot; \* MERGEFORMAT ">Wednesday<text:s/>18<text:s/>January<text:s/>2023</text:expression></text:span></text:p>
        <text:p text:style-name="P26"/>
        <text:p text:style-name="P27"><text:span text:style-name="T2">Printed and published by the Counting Officer, Electoral Services, Wiltshire Council, County Hall, Bythesea Road,<text:s/></text:span></text:p>
        <text:p text:style-name="P28"><text:span text:style-name="T2">Trowbridge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/>
    <style:style style:name="P2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1-18T14:57:37Z</meta:creation-date>
    <meta:initial-creator>Fry, Ruth</meta:initial-creator>
    <dc:creator>Fry, Ruth</dc:creator>
    <dc:date>2023-01-18T14:59:38Z</dc:date>
    <meta:editing-cycles>1</meta:editing-cycles>
  </office:meta>
</office:document-meta>
</file>