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size="8pt" style:font-size-asian="8pt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  <style:text-properties fo:font-weight="bold" style:font-weight-asian="bold" fo:font-size="22pt" style:font-size-asian="22pt"/>
    </style:style>
    <style:style style:name="P24" style:parent-style-name="Normal" style:family="paragraph">
      <style:paragraph-properties fo:text-align="center"/>
      <style:text-properties fo:font-size="14pt" style:font-size-asian="14pt"/>
    </style:style>
    <style:style style:name="P25" style:parent-style-name="Normal" style:family="paragraph">
      <style:paragraph-properties fo:text-align="center"/>
      <style:text-properties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8pt" style:font-size-asian="18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fo:font-size="18pt" style:font-size-asian="18pt" style:language-complex="en" style:country-complex="GB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 style:language-complex="en" style:country-complex="GB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 style:language-complex="en" style:country-complex="GB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TableColumn40" style:family="table-column">
      <style:table-column-properties style:column-width="4.4062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0.9847in" style:use-optimal-column-width="false"/>
    </style:style>
    <style:style style:name="Table39" style:family="table">
      <style:table-properties style:width="7.064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49" style:family="table-row">
      <style:table-row-properties style:min-row-height="0.166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font-size="12pt" style:font-size-asian="12pt" style:language-complex="en" style:country-complex="GB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font-size="12pt" style:font-size-asian="12pt" style:language-complex="en" style:country-complex="GB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 style:language-complex="en" style:country-complex="GB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 style:language-complex="en" style:country-complex="GB"/>
    </style:style>
    <style:style style:name="T68" style:parent-style-name="DefaultParagraphFont" style:family="text"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2pt" style:font-size-asian="12pt"/>
    </style:style>
    <style:style style:name="P75" style:parent-style-name="Normal" style:family="paragraph">
      <style:paragraph-properties fo:text-align="justify"/>
      <style:text-properties fo:font-size="8pt" style:font-size-asian="8pt"/>
    </style:style>
    <style:style style:name="P76" style:parent-style-name="Normal" style:family="paragraph">
      <style:paragraph-properties fo:text-align="justify"/>
      <style:text-properties fo:font-size="8pt" style:font-size-asian="8pt"/>
    </style:style>
    <style:style style:name="P77" style:parent-style-name="Normal" style:family="paragraph">
      <style:paragraph-properties fo:text-align="justify"/>
      <style:text-properties fo:font-size="8pt" style:font-size-asian="8pt"/>
    </style:style>
    <style:style style:name="P78" style:parent-style-name="Normal" style:family="paragraph">
      <style:paragraph-properties fo:text-align="justify"/>
      <style:text-properties fo:font-size="8pt" style:font-size-asian="8pt"/>
    </style:style>
    <style:style style:name="P79" style:parent-style-name="Normal" style:family="paragraph">
      <style:paragraph-properties fo:text-align="justify"/>
      <style:text-properties fo:font-size="8pt" style:font-size-asian="8pt"/>
    </style:style>
    <style:style style:name="TableColumn81" style:family="table-column">
      <style:table-column-properties style:column-width="5.5875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80" style:family="table">
      <style:table-properties style:width="7.0645in" fo:margin-left="0in" table:align="left"/>
    </style:style>
    <style:style style:name="TableRow83" style:family="table-row">
      <style:table-row-properties style:min-row-height="0.1666in" style:use-optimal-row-height="false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2pt" style:font-size-asian="12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8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2pt" style:font-size-asian="12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2pt" style:font-size-asian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2pt" style:font-size-asian="12pt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2pt" style:font-size-asian="12pt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2pt" style:font-size-asian="12pt"/>
    </style:style>
    <style:style style:name="TableRow114" style:family="table-row">
      <style:table-row-properties style:min-row-height="0.166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2pt" style:font-size-asian="12pt"/>
    </style:style>
    <style:style style:name="P119" style:parent-style-name="Normal" style:family="paragraph">
      <style:paragraph-properties fo:text-align="justify"/>
      <style:text-properties fo:font-size="8pt" style:font-size-asian="8pt"/>
    </style:style>
    <style:style style:name="TableColumn121" style:family="table-column">
      <style:table-column-properties style:column-width="2.3548in" style:use-optimal-column-width="false"/>
    </style:style>
    <style:style style:name="TableColumn122" style:family="table-column">
      <style:table-column-properties style:column-width="2.3548in" style:use-optimal-column-width="false"/>
    </style:style>
    <style:style style:name="TableColumn123" style:family="table-column">
      <style:table-column-properties style:column-width="2.3548in" style:use-optimal-column-width="false"/>
    </style:style>
    <style:style style:name="Table120" style:family="table">
      <style:table-properties style:width="7.0645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2pt" style:font-size-asian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2pt" style:font-size-asian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text-properties fo:font-size="12pt" style:font-size-asian="12pt"/>
    </style:style>
    <style:style style:name="P133" style:parent-style-name="Normal" style:family="paragraph">
      <style:text-properties fo:font-size="20pt" style:font-size-asian="20pt"/>
    </style:style>
  </office:automatic-styles>
  <office:body>
    <office:text text:use-soft-page-breaks="true">
      <text:p text:style-name="P1">DECLARATION OF RESULT<text:s/></text:p>
      <text:p text:style-name="P21"/>
      <text:p text:style-name="P22"/>
      <text:p text:style-name="P23">Referendum on the Aldbourne Neighbourhood Development Plan</text:p>
      <text:p text:style-name="P24">on</text:p>
      <text:p text:style-name="P25">Thursday 23 March 2023</text:p>
      <text:p text:style-name="P26">For the electoral area in the parish of:</text:p>
      <text:p text:style-name="P27"><text:span text:style-name="T28">ALDBOURNE</text:span></text:p>
      <text:p text:style-name="P29"/>
      <text:p text:style-name="Normal"><text:span text:style-name="T30">I,<text:s/></text:span><text:span text:style-name="T31">Claire Shoesmith</text:span><text:span text:style-name="T32">, being the<text:s/></text:span><text:span text:style-name="T33">Deputy<text:s/></text:span><text:span text:style-name="T34">Counting Officer at the<text:s/></text:span><text:span text:style-name="T35">Referendum on the<text:s/></text:span><text:span text:style-name="T36">Aldbourne Neighbourhood Development Plan</text:span><text:span text:style-name="T37">, do hereby give notice that the number of votes recorded at the said Referendum is as follow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Question</text:p>
          </table:table-cell>
          <table:table-cell table:style-name="TableCell47" table:number-columns-spanned="3">
            <text:p text:style-name="P48">Number of Votes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 text:c="2"/></text:p>
          </table:table-cell>
          <table:table-cell table:style-name="TableCell52">
            <text:p text:style-name="P53">Yes</text:p>
          </table:table-cell>
          <table:table-cell table:style-name="TableCell54">
            <text:p text:style-name="P55">No</text:p>
          </table:table-cell>
          <table:table-cell table:style-name="TableCell56">
            <text:p text:style-name="P57">*</text:p>
          </table:table-cell>
        </table:table-row>
        <table:table-row table:style-name="TableRow58">
          <table:table-cell table:style-name="TableCell59">
            <text:p text:style-name="Normal"><text:span text:style-name="T60">Do you want Wiltshire Council to use the<text:s/></text:span><text:span text:style-name="T61">N</text:span><text:span text:style-name="T62">eighbourhood</text:span><text:span text:style-name="T63"><text:s/>Development</text:span><text:span text:style-name="T64"><text:s/></text:span><text:span text:style-name="T65">P</text:span><text:span text:style-name="T66">lan for<text:s/></text:span><text:span text:style-name="T67">Aldbourne</text:span><text:span text:style-name="T68"><text:s/>to help it decide planning applications in the neighbourhood area?</text:span></text:p>
          </table:table-cell>
          <table:table-cell table:style-name="TableCell69">
            <text:p text:style-name="P70">358</text:p>
          </table:table-cell>
          <table:table-cell table:style-name="TableCell71">
            <text:p text:style-name="P72">69</text:p>
          </table:table-cell>
          <table:table-cell table:style-name="TableCell73">
            <text:p text:style-name="P74">CARRIED</text:p>
          </table:table-cell>
        </table:table-row>
      </table:table>
      <text:p text:style-name="P75">* If the proposal has been carried the word 'Carried' appears against the Question.</text:p>
      <text:p text:style-name="P76">* If the<text:s/>proposal has not been carried the word 'Failed' appears against the Question.</text:p>
      <text:p text:style-name="P77">* If the proposal has no majority, enter the words 'No Majority' appears against the question.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The number of ballot papers rejected was as follows:</text:p>
          </table:table-cell>
          <table:table-cell table:style-name="TableCell86">
            <text:p text:style-name="P87">Number of</text:p>
            <text:p text:style-name="P88">ballot<text:s/>papers</text:p>
          </table:table-cell>
        </table:table-row>
        <table:table-row table:style-name="TableRow89">
          <table:table-cell table:style-name="TableCell90">
            <text:p text:style-name="P91">A<text:tab/>want of official mar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<text:tab/>voting for and against the same questio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C<text:tab/>writing or mark by which voter could be identified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<text:tab/>unmarked or void for uncertainty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<text:tab/>rejected in par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otal</text:p>
          </table:table-cell>
          <table:table-cell table:style-name="TableCell117">
            <text:p text:style-name="P118">0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lectorate: 1435</text:p>
          </table:table-cell>
          <table:table-cell table:style-name="TableCell127">
            <text:p text:style-name="P128">Ballot Papers Issued:<text:s/>427</text:p>
          </table:table-cell>
          <table:table-cell table:style-name="TableCell129">
            <text:p text:style-name="P130">Turnout:<text:s/>29.7%</text:p>
          </table:table-cell>
        </table:table-row>
      </table:table>
      <text:p text:style-name="P131"/>
      <text:p text:style-name="Normal"/>
      <text:p text:style-name="P132">And I do hereby declare that result of the question asked has been</text:p>
      <text:p text:style-name="Normal"/>
      <text:p text:style-name="Normal"/>
      <text:p text:style-name="P133">carried<text:s/>in favour of making the orde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language-complex="en" style:country-complex="GB"/>
    </style:style>
    <style:style style:name="T8" style:parent-style-name="DefaultParagraphFont" style:family="text">
      <style:text-properties style:language-complex="en" style:country-complex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language-complex="en" style:country-complex="GB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style:language-complex="en" style:country-complex="GB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span text:style-name="T7">: Thursday 23 March<text:s/></text:span><text:span text:style-name="T8">2023</text:span></text:p>
            </table:table-cell>
            <table:table-cell table:style-name="TableCell9">
              <text:p text:style-name="P10"><text:span text:style-name="T11">Claire Shoesmith</text:span></text:p>
            </table:table-cell>
          </table:table-row>
          <table:table-row table:style-name="TableRow12">
            <table:table-cell table:style-name="TableCell13">
              <text:p text:style-name="P14"/>
              <text:p text:style-name="Normal"/>
            </table:table-cell>
            <table:table-cell table:style-name="TableCell15">
              <text:p text:style-name="P16"><text:span text:style-name="T17">Deputy<text:s/></text:span>Counting Officer</text:p>
            </table:table-cell>
          </table:table-row>
        </table:table>
        <text:p text:style-name="P18"><text:span text:style-name="T19">Printed and published by the Counting Officer, Electoral Services, Wiltshire Council, County Hall,</text:span><text:s/><text:span text:style-name="T20">Bythesea Road, Trowbridge, Wiltshire, BA14 8J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ements, Tracey</meta:initial-creator>
    <dc:creator>Clements, Tracey</dc:creator>
    <meta:creation-date>2023-03-24T09:32:00Z</meta:creation-date>
    <dc:date>2023-03-24T09:32:00Z</dc:date>
    <meta:print-date>2023-03-20T15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