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/>
    </style:style>
    <style:style style:name="P3" style:parent-style-name="Normal" style:family="paragraph">
      <style:paragraph-properties fo:text-align="center"/>
      <style:text-properties fo:font-size="24pt" style:font-size-asian="24pt"/>
    </style:style>
    <style:style style:name="P4" style:parent-style-name="Normal" style:family="paragraph">
      <style:paragraph-properties fo:text-align="center"/>
      <style:text-properties fo:font-size="24pt" style:font-size-asian="24pt"/>
    </style:style>
    <style:style style:name="P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24pt" style:font-size-asian="24pt"/>
    </style:style>
    <style:style style:name="P6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24pt" style:font-size-asian="24pt"/>
    </style:style>
    <style:style style:name="TableColumn8" style:family="table-column">
      <style:table-column-properties style:column-width="7.0881in" style:use-optimal-column-width="false"/>
    </style:style>
    <style:style style:name="Table7" style:family="table">
      <style:table-properties style:width="7.0881in" fo:margin-left="-0.2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number:date-style style:name="N59" number:language="en" number:country="GB">
      <number:day-of-week number:style="long" number:calendar="gregorian"/>
      <number:text>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60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62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Wiltshire Council</text:p>
      <text:p text:style-name="P3">Referendum on the Chippenham Without Neighbourhood Plan</text:p>
      <text:p text:style-name="P4">Timetable of Proceedings for</text:p>
      <text:p text:style-name="P5">Thursday 26 October 2023</text:p>
      <text:p text:style-name="P6">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Publication of Information Statement and Specified Documents<text:tab/><text:s/>Monday 18 September 2023</text:p>
          </table:table-cell>
        </table:table-row>
        <table:table-row table:style-name="TableRow12">
          <table:table-cell table:style-name="TableCell13">
            <text:p text:style-name="P14">Notice of Referendum<text:tab/><text:s/>Thursday 21 September 2023</text:p>
          </table:table-cell>
        </table:table-row>
        <table:table-row table:style-name="TableRow15">
          <table:table-cell table:style-name="TableCell16">
            <text:p text:style-name="P17">Poll Cards - Run 1 - sent to post<text:tab/><text:s/>Monday 2 October 2023</text:p>
          </table:table-cell>
        </table:table-row>
        <table:table-row table:style-name="TableRow18">
          <table:table-cell table:style-name="TableCell19">
            <text:p text:style-name="P20">Last Date to Register to Vote<text:tab/><text:s/>Tuesday 10 October 2023</text:p>
          </table:table-cell>
        </table:table-row>
        <table:table-row table:style-name="TableRow21">
          <table:table-cell table:style-name="TableCell22">
            <text:p text:style-name="P23">Deadline to cancel or amend existing postal<text:s/>or proxy arrangements<text:tab/>5:00 pm Wednesday 11 October 2023</text:p>
          </table:table-cell>
        </table:table-row>
        <table:table-row table:style-name="TableRow24">
          <table:table-cell table:style-name="TableCell25">
            <text:p text:style-name="P26">Deadline for Receipt of New Postal Vote Applications<text:tab/>5:00 pm Wednesday 11 October 2023</text:p>
          </table:table-cell>
        </table:table-row>
        <table:table-row table:style-name="TableRow27">
          <table:table-cell table:style-name="TableCell28">
            <text:p text:style-name="P29">Postal Votes - Run 2 - Sent to post (Applications Received From Notice of Election Date To Postal Vote<text:s/>Deadline Date) around<text:tab/><text:s/>Tuesday 17 October 2023</text:p>
          </table:table-cell>
        </table:table-row>
        <table:table-row table:style-name="TableRow30">
          <table:table-cell table:style-name="TableCell31">
            <text:p text:style-name="P32">Last day for Voter Authority Certificates<text:tab/>5:00 pm Wednesday 18 October 2023</text:p>
          </table:table-cell>
        </table:table-row>
        <table:table-row table:style-name="TableRow33">
          <table:table-cell table:style-name="TableCell34">
            <text:p text:style-name="P35">Publication of Notice of Poll<text:tab/><text:s/>Wednesday 18 October 2023</text:p>
          </table:table-cell>
        </table:table-row>
        <table:table-row table:style-name="TableRow36">
          <table:table-cell table:style-name="TableCell37">
            <text:p text:style-name="P38">Deadline for Receipt of Proxy Vote Applications<text:tab/>5:00 pm Wednesday 18 October 2023</text:p>
          </table:table-cell>
        </table:table-row>
        <table:table-row table:style-name="TableRow39">
          <table:table-cell table:style-name="TableCell40">
            <text:p text:style-name="P41">Deadline for Appointment of Poll and Count Agents<text:tab/><text:s/>Thursday 19 October 2023</text:p>
          </table:table-cell>
        </table:table-row>
        <table:table-row table:style-name="TableRow42">
          <table:table-cell table:style-name="TableCell43">
            <text:p text:style-name="P44">First Day to Issue Replacement Lost Postal Ballot Papers<text:tab/><text:s/>Friday 20 October 2023</text:p>
          </table:table-cell>
        </table:table-row>
        <table:table-row table:style-name="TableRow45">
          <table:table-cell table:style-name="TableCell46">
            <text:p text:style-name="P47">Day of Poll<text:tab/>7:00 am to 10:00 pm Thursday 26 October 2023</text:p>
          </table:table-cell>
        </table:table-row>
        <table:table-row table:style-name="TableRow48">
          <table:table-cell table:style-name="TableCell49">
            <text:p text:style-name="P50">Supplementary Postal Vote Opening<text:tab/>2:00 pm Thursday 26 October 2023</text:p>
          </table:table-cell>
        </table:table-row>
        <table:table-row table:style-name="TableRow51">
          <table:table-cell table:style-name="TableCell52">
            <text:p text:style-name="P53">Deadline for Receipt of Emergency Proxy Vote Applications<text:tab/>5:00 pm Thursday 26 October 2023</text:p>
          </table:table-cell>
        </table:table-row>
        <table:table-row table:style-name="TableRow54">
          <table:table-cell table:style-name="TableCell55">
            <text:p text:style-name="P56">Last Day to Issue Replacement Spoilt or Lost Postal Ballot Papers<text:tab/>5:00 pm Thursday 26 October 2023</text:p>
          </table:table-cell>
        </table:table-row>
      </table:table>
      <text:p text:style-name="P57"/>
      <text:p text:style-name="P58">Dated<text:s/><text:date style:data-style-name="N59">Thursday 07 September 2023</text:date></text:p>
      <text:p text:style-name="P60"/>
      <text:p text:style-name="P61">Printed and published by the Counting Officer, Electoral Services, Wiltshire Council, County Hall, Bythesea Road,<text:s/></text:p>
      <text:p text:style-name="P62"><text:span text:style-name="T63">Trowbridge BA14 8J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in" fo:margin-bottom="0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ch, Sian</meta:initial-creator>
    <dc:creator>Lynch, Sian</dc:creator>
    <meta:creation-date>2023-09-07T11:25:00Z</meta:creation-date>
    <dc:date>2023-09-07T11:25:00Z</dc:date>
    <meta:template xlink:href="Normal" xlink:type="simple"/>
    <meta:editing-cycles>2</meta:editing-cycles>
    <meta:editing-duration>PT540S</meta:editing-duration>
    <meta:document-statistic meta:page-count="1" meta:paragraph-count="3" meta:word-count="243" meta:character-count="1631" meta:row-count="11" meta:non-whitespace-character-count="1391"/>
  </office:meta>
</office:document-meta>
</file>