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>
        <style:columns fo:column-count="1" fo:column-gap="0.5in"/>
      </style:section-properties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18pt"/>
    </style:style>
    <style:style style:name="T3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left" fo:margin-top="0.0833in" fo:margin-bottom="0.0833in">
        <style:tab-stops>
          <style:tab-stop style:position="17.1521cm" style:type="left"/>
          <style:tab-stop style:position="17.6442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  <style:tab-stop style:position="17.1521cm" style:type="left"/>
        </style:tab-stops>
      </style:paragraph-properties>
    </style:style>
    <style:style style:name="P25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6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28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9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8.004cm" table:align="margins"/>
    </style:style>
    <style:style style:name="Table1.c1" style:family="table-column">
      <style:table-column-properties style:column-width="17.9987cm" style:rel-column-width="10204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Referendum on the Westbury Neighbourhood Plan</text:span></text:p>
        <text:p text:style-name="P4"><text:span text:style-name="T2">Timetable of Proceedings for</text:span></text:p>
        <text:p text:style-name="P5"><text:span text:style-name="T2">Thursday 14 March 2024</text:span></text:p>
        <text:p text:style-name="P6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7"><text:span text:style-name="Default Paragraph Font">Publication of Information Statement and Specified Documents</text:span><text:span text:style-name="Default Paragraph Font"><text:s text:c="6"/></text:span><text:span text:style-name="Default Paragraph Font">Monday 5 February 2024</text:span></text:p>
            </table:table-cell>
          </table:table-row>
          <table:table-row table:style-name="Table1.2">
            <table:table-cell table:style-name="Table1.2.2" office:value-type="string">
              <text:p text:style-name="P8"><text:span text:style-name="Default Paragraph Font">Notice of Referendum<text:tab/><text:s/>Thursday 8 February 2024</text:span></text:p>
            </table:table-cell>
          </table:table-row>
          <table:table-row table:style-name="Table1.3">
            <table:table-cell table:style-name="Table1.3.3" office:value-type="string">
              <text:p text:style-name="P9"><text:span text:style-name="Default Paragraph Font">Poll Cards - Run 1 - to post<text:tab/><text:s/>Monday 19 February 2024</text:span></text:p>
            </table:table-cell>
          </table:table-row>
          <table:table-row table:style-name="Table1.4">
            <table:table-cell table:style-name="Table1.4.4" office:value-type="string">
              <text:p text:style-name="P10"><text:span text:style-name="Default Paragraph Font">Last Date to Register to Vote<text:tab/><text:s/>Tuesday 27 February 2024</text:span></text:p>
            </table:table-cell>
          </table:table-row>
          <table:table-row table:style-name="Table1.5">
            <table:table-cell table:style-name="Table1.5.5" office:value-type="string">
              <text:p text:style-name="P11"><text:span text:style-name="Default Paragraph Font">Deadline for new Postal Vote Applications<text:tab/>5:00 pm Wednesday 28 February 2024</text:span></text:p>
            </table:table-cell>
          </table:table-row>
          <table:table-row table:style-name="Table1.6">
            <table:table-cell table:style-name="Table1.6.6" office:value-type="string">
              <text:p text:style-name="P12"><text:span text:style-name="Default Paragraph Font">Postal Votes - Run 2 - to post<text:tab/><text:s/>Tuesday 5 March 2024</text:span></text:p>
            </table:table-cell>
          </table:table-row>
          <table:table-row table:style-name="Table1.7">
            <table:table-cell table:style-name="Table1.7.7" office:value-type="string">
              <text:p text:style-name="P13"><text:span text:style-name="Default Paragraph Font">Last day for Voter Authority Certificates<text:tab/>5:00 pm Wednesday 6 March 2024</text:span></text:p>
            </table:table-cell>
          </table:table-row>
          <table:table-row table:style-name="Table1.8">
            <table:table-cell table:style-name="Table1.8.8" office:value-type="string">
              <text:p text:style-name="P14"><text:span text:style-name="Default Paragraph Font">Publication of Notice of Poll<text:tab/><text:s/>Wednesday 6 March 2024</text:span></text:p>
            </table:table-cell>
          </table:table-row>
          <table:table-row table:style-name="Table1.9">
            <table:table-cell table:style-name="Table1.9.9" office:value-type="string">
              <text:p text:style-name="P15"><text:span text:style-name="Default Paragraph Font">Deadline for Receipt of Proxy Vote Applications<text:tab/>5:00 pm Wednesday 6 March 2024</text:span></text:p>
            </table:table-cell>
          </table:table-row>
          <table:table-row table:style-name="Table1.10">
            <table:table-cell table:style-name="Table1.10.10" office:value-type="string">
              <text:p text:style-name="P16"><text:span text:style-name="Default Paragraph Font">Postal Votes - Run 3 - data to printers<text:tab/><text:s/>Thursday 7 March 2024</text:span></text:p>
            </table:table-cell>
          </table:table-row>
          <table:table-row table:style-name="Table1.11">
            <table:table-cell table:style-name="Table1.11.11" office:value-type="string">
              <text:p text:style-name="P17"><text:span text:style-name="Default Paragraph Font">Deadline for Appointment of Poll and Count Agents<text:tab/><text:s/>Thursday 7 March 2024</text:span></text:p>
            </table:table-cell>
          </table:table-row>
          <table:table-row table:style-name="Table1.12">
            <table:table-cell table:style-name="Table1.12.12" office:value-type="string">
              <text:p text:style-name="P18"><text:span text:style-name="Default Paragraph Font">First Day to Issue Replacement Lost Postal Votes<text:tab/><text:s/>Friday 8 March 2024</text:span></text:p>
            </table:table-cell>
          </table:table-row>
          <table:table-row table:style-name="Table1.13">
            <table:table-cell table:style-name="Table1.13.13" office:value-type="string">
              <text:p text:style-name="P19"><text:span text:style-name="Default Paragraph Font">Postal Votes - Run 3 - to post (apps from late registrations)<text:tab/><text:s/>Monday 11 March 2024</text:span></text:p>
            </table:table-cell>
          </table:table-row>
          <table:table-row table:style-name="Table1.14">
            <table:table-cell table:style-name="Table1.14.14" office:value-type="string">
              <text:p text:style-name="P20"><text:span text:style-name="Default Paragraph Font">Postal Vote Opening - Session 1<text:tab/>11:00 am Wednesday 13 March 2024</text:span></text:p>
            </table:table-cell>
          </table:table-row>
          <table:table-row table:style-name="Table1.15">
            <table:table-cell table:style-name="Table1.15.15" office:value-type="string">
              <text:p text:style-name="P21"><text:span text:style-name="Default Paragraph Font">Polling Day<text:tab/>7:00 am to 10:00 pm Thursday 14 March 2024</text:span></text:p>
            </table:table-cell>
          </table:table-row>
          <table:table-row table:style-name="Table1.16">
            <table:table-cell table:style-name="Table1.16.16" office:value-type="string">
              <text:p text:style-name="P22"><text:span text:style-name="Default Paragraph Font">Postal Vote Opening Session 2<text:tab/>2:00 pm Thursday 14 March 2024</text:span></text:p>
            </table:table-cell>
          </table:table-row>
          <table:table-row table:style-name="Table1.17">
            <table:table-cell table:style-name="Table1.17.17" office:value-type="string">
              <text:p text:style-name="P23"><text:span text:style-name="Default Paragraph Font">Deadline for Receipt of Emergency Proxy Vote Applications<text:tab/>5:00 pm Thursday 14 March 2024</text:span></text:p>
            </table:table-cell>
          </table:table-row>
          <table:table-row table:style-name="Table1.18">
            <table:table-cell table:style-name="Table1.18.18" office:value-type="string">
              <text:p text:style-name="P24"><text:span text:style-name="Default Paragraph Font">Last Day to Issue Replacement Spoilt or Lost Postal Votes<text:tab/>5:00 pm Thursday 14 March 2024</text:span></text:p>
            </table:table-cell>
          </table:table-row>
        </table:table>
        <text:p text:style-name="P25"/>
        <text:p text:style-name="P26"><text:span text:style-name="Default Paragraph Font">Dated<text:s/></text:span><text:span text:style-name="Default Paragraph Font"><text:expression office:value-type="string" text:formula="oow: DATE \@ &quot;dddd dd MMMM yyyy&quot; \* MERGEFORMAT ">Monday<text:s/>22<text:s/>January<text:s/>2024</text:expression></text:span></text:p>
        <text:p text:style-name="P27"/>
        <text:p text:style-name="P28"><text:span text:style-name="T3">Printed and published by the Counting Officer, Electoral Services, Wiltshire Council, County Hall, Bythesea Road,<text:s/></text:span></text:p>
        <text:p text:style-name="P29"><text:span text:style-name="T3">Trowbridge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0986in" fo:margin-bottom="0.2951in" fo:margin-left="1in" fo:margin-right="0.7007in"/>
      <style:header-style>
        <style:header-footer-properties fo:min-height="0.0986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/>
    <style:style style:name="P2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4-01-22T12:59:53Z</meta:creation-date>
    <meta:initial-creator>Jones, Tia</meta:initial-creator>
    <dc:creator>Jones, Tia</dc:creator>
    <dc:date>2024-01-22T13:01:51Z</dc:date>
    <meta:editing-cycles>2</meta:editing-cycles>
  </office:meta>
</office:document-meta>
</file>