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Arial" svg:font-family="Arial"/>
  </office:font-face-decls>
  <office:automatic-styles>
    <style:style style:name="S0" style:family="section">
      <style:section-properties/>
    </style:style>
    <style:style style:name="S1" style:family="section">
      <style:section-properties/>
    </style:style>
    <style:style style:name="T1" style:family="text" style:parent-style-name="Default Paragraph Font">
      <style:text-properties fo:font-size="24pt"/>
    </style:style>
    <style:style style:name="T2" style:family="text" style:parent-style-name="Default Paragraph Font">
      <style:text-properties fo:font-size="11pt"/>
    </style:style>
    <style:style style:name="T3" style:family="text" style:parent-style-name="Default Paragraph Font">
      <style:text-properties fo:font-size="8pt"/>
    </style:style>
    <style:style style:name="P3" style:family="paragraph" style:parent-style-name="Normal" style:master-page-name="Standard">
      <style:paragraph-properties fo:text-align="center" text:number-lines="false"/>
    </style:style>
    <style:style style:name="P4" style:family="paragraph" style:parent-style-name="Normal">
      <style:paragraph-properties fo:text-align="center"/>
    </style:style>
    <style:style style:name="P5" style:family="paragraph" style:parent-style-name="Normal">
      <style:paragraph-properties fo:text-align="center"/>
    </style:style>
    <style:style style:name="P6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7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3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4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5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6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7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3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4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5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6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7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9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11pt"/>
    </style:style>
    <style:style style:name="P30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31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8pt"/>
    </style:style>
    <style:style style:name="P32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33" style:family="paragraph" style:parent-style-name="Normal"/>
    <style:style style:name="P36" style:family="paragraph" style:parent-style-name="Normal" style:master-page-name="Standard1">
      <style:paragraph-properties fo:text-align="center" text:number-lines="false"/>
    </style:style>
    <style:style style:name="P37" style:family="paragraph" style:parent-style-name="Normal">
      <style:paragraph-properties fo:text-align="center"/>
    </style:style>
    <style:style style:name="P38" style:family="paragraph" style:parent-style-name="Normal">
      <style:paragraph-properties fo:text-align="center"/>
    </style:style>
    <style:style style:name="P39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40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4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42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11pt"/>
    </style:style>
    <style:style style:name="P43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44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8pt"/>
    </style:style>
    <style:style style:name="P45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Table1" style:family="table">
      <style:table-properties style:width="16.5029cm" fo:margin-left="0.1905cm" table:align="margins"/>
    </style:style>
    <style:style style:name="Table1.c1" style:family="table-column">
      <style:table-column-properties style:column-width="16.5012cm" style:rel-column-width="9355*" style:use-optimal-column-width="false"/>
    </style:style>
    <style:style style:name="Table1.1" style:family="table-row">
      <style:table-row-properties/>
    </style:style>
    <style:style style:name="Table1.1.1" style:family="table-cell">
      <style:table-cell-properties fo:border-top="0.0176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5" style:family="table-row">
      <style:table-row-properties/>
    </style:style>
    <style:style style:name="Table1.5.5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6" style:family="table-row">
      <style:table-row-properties/>
    </style:style>
    <style:style style:name="Table1.6.6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7" style:family="table-row">
      <style:table-row-properties/>
    </style:style>
    <style:style style:name="Table1.7.7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8" style:family="table-row">
      <style:table-row-properties/>
    </style:style>
    <style:style style:name="Table1.8.8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9" style:family="table-row">
      <style:table-row-properties/>
    </style:style>
    <style:style style:name="Table1.9.9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0" style:family="table-row">
      <style:table-row-properties/>
    </style:style>
    <style:style style:name="Table1.10.10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1" style:family="table-row">
      <style:table-row-properties/>
    </style:style>
    <style:style style:name="Table1.11.11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2" style:family="table-row">
      <style:table-row-properties/>
    </style:style>
    <style:style style:name="Table1.12.1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3" style:family="table-row">
      <style:table-row-properties/>
    </style:style>
    <style:style style:name="Table1.13.1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4" style:family="table-row">
      <style:table-row-properties/>
    </style:style>
    <style:style style:name="Table1.14.1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5" style:family="table-row">
      <style:table-row-properties/>
    </style:style>
    <style:style style:name="Table1.15.15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6" style:family="table-row">
      <style:table-row-properties/>
    </style:style>
    <style:style style:name="Table1.16.16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7" style:family="table-row">
      <style:table-row-properties/>
    </style:style>
    <style:style style:name="Table1.17.17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8" style:family="table-row">
      <style:table-row-properties/>
    </style:style>
    <style:style style:name="Table1.18.18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9" style:family="table-row">
      <style:table-row-properties/>
    </style:style>
    <style:style style:name="Table1.19.19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0" style:family="table-row">
      <style:table-row-properties/>
    </style:style>
    <style:style style:name="Table1.20.20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1" style:family="table-row">
      <style:table-row-properties/>
    </style:style>
    <style:style style:name="Table1.21.21" style:family="table-cell">
      <style:table-cell-properties fo:border-top="0cm solid #000000" fo:border-left="0.0176cm solid #000000" fo:border-right="0.0176cm solid #000000" fo:border-bottom="0.0176cm solid #000000" fo:padding-left="0.1905cm" fo:padding-right="0.1905cm" fo:padding-top="0cm" fo:padding-bottom="0cm" style:vertical-align="middle"/>
    </style:style>
    <style:style style:name="Table2" style:family="table">
      <style:table-properties style:width="16.5029cm" fo:margin-left="0.1905cm" table:align="margins"/>
    </style:style>
    <style:style style:name="Table2.c1" style:family="table-column">
      <style:table-column-properties style:column-width="16.5012cm" style:rel-column-width="9355*" style:use-optimal-column-width="false"/>
    </style:style>
    <style:style style:name="Table2.22" style:family="table-row">
      <style:table-row-properties/>
    </style:style>
    <style:style style:name="Table2.22.22" style:family="table-cell">
      <style:table-cell-properties fo:border="0.0176cm solid #000000" fo:padding-left="0.1905cm" fo:padding-right="0.1905cm" fo:padding-top="0cm" fo:padding-bottom="0cm" style:vertical-align="middle"/>
    </style:style>
  </office:automatic-styles>
  <office:body>
    <office:text>
      <text:section text:style-name="S0" text:name="Section0">
        <text:p text:style-name="P3"><text:span text:style-name="T1">Wiltshire Council</text:span></text:p>
        <text:p text:style-name="P4"><text:span text:style-name="T1">Marlborough Town Council (Marlborough East Ward)</text:span></text:p>
        <text:p text:style-name="P5"><text:span text:style-name="T1">Timetable of Proceedings for</text:span></text:p>
        <text:p text:style-name="P6"><text:span text:style-name="T1">Thursday 13 April 2023</text:span></text:p>
        <text:p text:style-name="P7"><text:span text:style-name="T1"><text:s/></text:span></text:p>
        <table:table table:name="Table1" table:style-name="Table1">
          <table:table-column table:style-name="Table1.c1"/>
          <table:table-row table:style-name="Table1.1">
            <table:table-cell table:style-name="Table1.1.1" office:value-type="string">
              <text:p text:style-name="P8"><text:span text:style-name="T2">Publication of Notice of Election<text:tab/><text:s/>Tuesday 7 March 2023</text:span></text:p>
            </table:table-cell>
          </table:table-row>
          <table:table-row table:style-name="Table1.2">
            <table:table-cell table:style-name="Table1.2.2" office:value-type="string">
              <text:p text:style-name="P9"><text:span text:style-name="T2">Nomination Packs Available to Candidates from<text:tab/><text:s/>Tuesday 7 March 2023</text:span></text:p>
            </table:table-cell>
          </table:table-row>
          <table:table-row table:style-name="Table1.3">
            <table:table-cell table:style-name="Table1.3.3" office:value-type="string">
              <text:p text:style-name="P10"><text:span text:style-name="T2">Completed Nomination Packs can be received between 10am and 4pm from<text:tab/><text:s/>Wednesday 8 March 2023</text:span></text:p>
            </table:table-cell>
          </table:table-row>
          <table:table-row table:style-name="Table1.4">
            <table:table-cell table:style-name="Table1.4.4" office:value-type="string">
              <text:p text:style-name="P11"><text:span text:style-name="T2">Deadline for Withdrawal of Candidate<text:tab/>4:00 pm Wednesday 15 March 2023</text:span></text:p>
            </table:table-cell>
          </table:table-row>
          <table:table-row table:style-name="Table1.5">
            <table:table-cell table:style-name="Table1.5.5" office:value-type="string">
              <text:p text:style-name="P12"><text:span text:style-name="T2">Deadline for Receipt of Nominations<text:tab/>4:00 pm Wednesday 15 March 2023</text:span></text:p>
            </table:table-cell>
          </table:table-row>
          <table:table-row table:style-name="Table1.6">
            <table:table-cell table:style-name="Table1.6.6" office:value-type="string">
              <text:p text:style-name="P13"><text:span text:style-name="T2">Publication of Statement of Persons nominated<text:tab/>4:00 pm Thursday 16 March 2023</text:span></text:p>
            </table:table-cell>
          </table:table-row>
          <table:table-row table:style-name="Table1.7">
            <table:table-cell table:style-name="Table1.7.7" office:value-type="string">
              <text:p text:style-name="P14"><text:span text:style-name="T2">1st batch Poll cards sent to electors<text:tab/><text:s/>Thursday 16 March 2023</text:span></text:p>
            </table:table-cell>
          </table:table-row>
          <table:table-row table:style-name="Table1.8">
            <table:table-cell table:style-name="Table1.8.8" office:value-type="string">
              <text:p text:style-name="P15"><text:span text:style-name="T2">Last Date to Register to Vote<text:tab/><text:s/>Friday 24 March 2023</text:span></text:p>
            </table:table-cell>
          </table:table-row>
          <table:table-row table:style-name="Table1.9">
            <table:table-cell table:style-name="Table1.9.9" office:value-type="string">
              <text:p text:style-name="P16"><text:span text:style-name="T2">Deadline to cancel or amend existing postal or proxy arrangements<text:tab/>5:00 pm Monday 27 March 2023</text:span></text:p>
            </table:table-cell>
          </table:table-row>
          <table:table-row table:style-name="Table1.10">
            <table:table-cell table:style-name="Table1.10.10" office:value-type="string">
              <text:p text:style-name="P17"><text:span text:style-name="T2">1st Batch Postal Votes Sent To Existing Postal Voters (as at the date of the Notice of Election) around<text:tab/><text:s/>Monday 27 March 2023</text:span></text:p>
            </table:table-cell>
          </table:table-row>
          <table:table-row table:style-name="Table1.11">
            <table:table-cell table:style-name="Table1.11.11" office:value-type="string">
              <text:p text:style-name="P18"><text:span text:style-name="T2">Deadline for Receipt of New Postal Vote Applications<text:tab/>5:00 pm Monday 27 March 2023</text:span></text:p>
            </table:table-cell>
          </table:table-row>
          <table:table-row table:style-name="Table1.12">
            <table:table-cell table:style-name="Table1.12.12" office:value-type="string">
              <text:p text:style-name="P19"><text:span text:style-name="T2">2nd Batch Postal Votes Sent To Electors (Applications Received From Notice of Election Date To Postal Vote Deadline Date) around<text:tab/><text:s/>Friday 31 March 2023</text:span></text:p>
            </table:table-cell>
          </table:table-row>
          <table:table-row table:style-name="Table1.13">
            <table:table-cell table:style-name="Table1.13.13" office:value-type="string">
              <text:p text:style-name="P20"><text:span text:style-name="T2">Publication of Notice of Poll<text:tab/><text:s/>Monday 3 April 2023</text:span></text:p>
            </table:table-cell>
          </table:table-row>
          <table:table-row table:style-name="Table1.14">
            <table:table-cell table:style-name="Table1.14.14" office:value-type="string">
              <text:p text:style-name="P21"><text:span text:style-name="T2">Deadline for Receipt of Proxy Vote Applications<text:tab/>5:00 pm Monday 3 April 2023</text:span></text:p>
            </table:table-cell>
          </table:table-row>
          <table:table-row table:style-name="Table1.15">
            <table:table-cell table:style-name="Table1.15.15" office:value-type="string">
              <text:p text:style-name="P22"><text:span text:style-name="T2">Deadline for Appointment of Poll and Count Agents<text:tab/><text:s/>Tuesday 4 April 2023</text:span></text:p>
            </table:table-cell>
          </table:table-row>
          <table:table-row table:style-name="Table1.16">
            <table:table-cell table:style-name="Table1.16.16" office:value-type="string">
              <text:p text:style-name="P23"><text:span text:style-name="T2">First Day to Issue Replacement Lost Postal Ballot Papers<text:tab/><text:s/>Wednesday 5 April 2023</text:span></text:p>
            </table:table-cell>
          </table:table-row>
          <table:table-row table:style-name="Table1.17">
            <table:table-cell table:style-name="Table1.17.17" office:value-type="string">
              <text:p text:style-name="P24"><text:span text:style-name="T2">Opening of Postal Votes<text:tab/><text:s/>Wednesday 12 April 2023</text:span></text:p>
            </table:table-cell>
          </table:table-row>
          <table:table-row table:style-name="Table1.18">
            <table:table-cell table:style-name="Table1.18.18" office:value-type="string">
              <text:p text:style-name="P25"><text:span text:style-name="T2">Supplementary Postal Vote Opening<text:tab/><text:s/>Thursday 13 April 2023</text:span></text:p>
            </table:table-cell>
          </table:table-row>
          <table:table-row table:style-name="Table1.19">
            <table:table-cell table:style-name="Table1.19.19" office:value-type="string">
              <text:p text:style-name="P26"><text:span text:style-name="T2">Day of Poll<text:tab/>7:00 am to 10:00 pm Thursday 13 April 2023</text:span></text:p>
            </table:table-cell>
          </table:table-row>
          <table:table-row table:style-name="Table1.20">
            <table:table-cell table:style-name="Table1.20.20" office:value-type="string">
              <text:p text:style-name="P27"><text:span text:style-name="T2">Deadline for Receipt of Emergency Proxy Vote Applications<text:tab/>5:00 pm Thursday 13 April 2023</text:span></text:p>
            </table:table-cell>
          </table:table-row>
          <table:table-row table:style-name="Table1.21">
            <table:table-cell table:style-name="Table1.21.21" office:value-type="string">
              <text:p text:style-name="P28"><text:span text:style-name="T2">Last Day to Issue Replacement Spoilt or Lost Postal Ballot Papers<text:tab/>5:00 pm Thursday 13 April 2023</text:span></text:p>
            </table:table-cell>
          </table:table-row>
        </table:table>
        <text:p text:style-name="P29"/>
        <text:p text:style-name="P30"><text:span text:style-name="T2">Dated<text:s/></text:span><text:span text:style-name="T2"><text:expression office:value-type="string" text:formula="oow: DATE \@ &quot;dddd dd MMMM yyyy&quot; \* MERGEFORMAT ">Wednesday<text:s/>22<text:s/>February<text:s/>2023</text:expression></text:span></text:p>
        <text:p text:style-name="P31"/>
        <text:p text:style-name="P32"><text:span text:style-name="T3">Printed and published by the Returning Officer, Electoral Services, Wiltshire Council, County Hall, Bythesea Road, Trowbridge, Wiltshire, BA14 8JN</text:span></text:p>
        <text:p text:style-name="P33"/>
      </text:section>
      <text:section text:style-name="S1" text:name="Section1">
        <text:p text:style-name="P36"><text:span text:style-name="T1">Wiltshire Council</text:span></text:p>
        <text:p text:style-name="P37"><text:span text:style-name="T1">Marlborough Town Council (Marlborough East Ward)</text:span></text:p>
        <text:p text:style-name="P38"><text:span text:style-name="T1">Timetable of Proceedings for</text:span></text:p>
        <text:p text:style-name="P39"><text:span text:style-name="T1">Thursday 13 April 2023</text:span></text:p>
        <text:p text:style-name="P40"><text:span text:style-name="T1"><text:s/></text:span></text:p>
        <table:table table:name="Table2" table:style-name="Table2">
          <table:table-column table:style-name="Table2.c1"/>
          <table:table-row table:style-name="Table2.22">
            <table:table-cell table:style-name="Table2.22.22" office:value-type="string">
              <text:p text:style-name="P41"><text:span text:style-name="T2">Deadline for receipt of Candidates Expenses<text:tab/><text:s/>Thursday 11 May 2023</text:span></text:p>
            </table:table-cell>
          </table:table-row>
        </table:table>
        <text:p text:style-name="P42"/>
        <text:p text:style-name="P43"><text:span text:style-name="T2">Dated<text:s/></text:span><text:span text:style-name="T2"><text:expression office:value-type="string" text:formula="oow: DATE \@ &quot;dddd dd MMMM yyyy&quot; \* MERGEFORMAT ">Wednesday<text:s/>22<text:s/>February<text:s/>2023</text:expression></text:span></text:p>
        <text:p text:style-name="P44"/>
        <text:p text:style-name="P45"><text:span text:style-name="T3">Printed and published by the Returning Officer, Electoral Services, Wiltshire Council, County Hall, Bythesea Road, Trowbridge, Wiltshire, BA14 8JN</text:span></text:p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Arial" svg:font-family="Arial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text:number-lines="false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>
      <style:text-properties fo:font-size="11pt"/>
    </style:style>
    <style:style style:name="Hyperlink" style:family="text">
      <style:text-properties fo:font-size="11pt" fo:color="Blue" style:text-underline-style="solid" style:text-underline-width="auto" style:text-underline-color=""/>
    </style:style>
    <style:style style:name="Normal" style:family="paragraph">
      <style:text-properties fo:font-size="11pt" style:font-name="Arial"/>
    </style:style>
    <style:style style:name="Footer" style:family="paragraph" style:parent-style-name="Normal" style:next-style-name="Footer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1pt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701in" fo:page-height="11.6903in" style:print-orientation="portrait" fo:margin-top="0.7875in" fo:margin-bottom="0.2951in" fo:margin-left="1in" fo:margin-right="0.7007in"/>
      <style:header-style>
        <style:header-footer-properties fo:min-height="0.7875in" fo:margin-left="0in" fo:margin-right="0in" fo:margin-bottom="0in" style:dynamic-spacing="false"/>
      </style:header-style>
      <style:footer-style>
        <style:header-footer-properties fo:margin-left="0in" fo:margin-right="0in" fo:margin-top="0in" style:dynamic-spacing="false"/>
      </style:footer-style>
    </style:page-layout>
    <style:page-layout style:name="Mpm1">
      <style:page-layout-properties fo:page-width="8.2701in" fo:page-height="11.6903in" style:print-orientation="portrait" fo:margin-top="0.7875in" fo:margin-bottom="0.2951in" fo:margin-left="1in" fo:margin-right="0.7007in"/>
      <style:header-style>
        <style:header-footer-properties fo:min-height="0.7875in" fo:margin-left="0in" fo:margin-right="0in" fo:margin-bottom="0in" style:dynamic-spacing="false"/>
      </style:header-style>
      <style:footer-style>
        <style:header-footer-properties fo:margin-left="0in" fo:margin-right="0in" fo:margin-top="0in" style:dynamic-spacing="false"/>
      </style:footer-style>
    </style:page-layout>
    <style:style style:name="P1" style:family="paragraph" style:parent-style-name="Normal">
      <style:text-properties fo:font-size="11pt"/>
    </style:style>
    <style:style style:name="P2" style:family="paragraph" style:parent-style-name="Footer">
      <style:paragraph-properties fo:text-align="center" text:number-lines="false"/>
      <style:text-properties fo:font-size="8pt"/>
    </style:style>
    <style:style style:name="P34" style:family="paragraph" style:parent-style-name="Normal">
      <style:text-properties fo:font-size="11pt"/>
    </style:style>
    <style:style style:name="P35" style:family="paragraph" style:parent-style-name="Footer">
      <style:paragraph-properties fo:text-align="center" text:number-lines="false"/>
      <style:text-properties fo:font-size="8pt"/>
    </style:style>
  </office:automatic-styles>
  <office:master-styles>
    <style:master-page style:name="Standard" style:page-layout-name="Mpm0">
      <style:header>
        <text:p text:style-name="P1"/>
      </style:header>
      <style:footer>
        <text:p text:style-name="P2"/>
      </style:footer>
    </style:master-page>
    <style:master-page style:name="Standard1" style:page-layout-name="Mpm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3-02-22T11:39:54Z</meta:creation-date>
    <meta:initial-creator>Lynch, Sian</meta:initial-creator>
    <dc:creator>Lynch, Sian</dc:creator>
    <dc:date>2023-02-22T12:07:57Z</dc:date>
    <meta:editing-cycles>1</meta:editing-cycles>
  </office:meta>
</office:document-meta>
</file>