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17" style:parent-style-name="Normal" style:family="paragraph">
      <style:paragraph-properties fo:text-align="center" fo:line-height="200%"/>
      <style:text-properties fo:font-size="8pt" style:font-size-asian="8pt"/>
    </style:style>
    <style:style style:name="P18" style:parent-style-name="Normal" style:family="paragraph">
      <style:paragraph-properties fo:text-align="center" fo:line-height="200%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 fo:line-height="200%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200%"/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 fo:line-height="200%"/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center" fo:line-height="200%"/>
      <style:text-properties fo:font-weight="bold" style:font-weight-asian="bold" fo:font-size="24pt" style:font-size-asian="24pt"/>
    </style:style>
    <style:style style:name="P23" style:parent-style-name="Normal" style:family="paragraph">
      <style:paragraph-properties fo:text-align="center" fo:line-height="200%"/>
    </style:style>
    <style:style style:name="T24" style:parent-style-name="DefaultParagraphFont" style:family="text">
      <style:text-properties fo:font-weight="bold" style:font-weight-asian="bold" fo:font-size="24pt" style:font-size-asian="24pt"/>
    </style:style>
    <style:style style:name="P25" style:parent-style-name="Normal" style:family="paragraph">
      <style:paragraph-properties fo:text-align="center"/>
      <style:text-properties fo:font-size="8pt" style:font-size-asian="8pt"/>
    </style:style>
    <style:style style:name="P26" style:parent-style-name="Normal" style:family="paragraph">
      <style:paragraph-properties fo:text-align="justify" fo:line-height="200%"/>
      <style:text-properties fo:font-size="14pt" style:font-size-asian="14pt"/>
    </style:style>
    <style:style style:name="P27" style:parent-style-name="Normal" style:family="paragraph">
      <style:paragraph-properties fo:text-align="justify" fo:line-height="200%"/>
      <style:text-properties fo:font-size="14pt" style:font-size-asian="14pt"/>
    </style:style>
    <style:style style:name="P28" style:parent-style-name="Normal" style:family="paragraph">
      <style:paragraph-properties fo:text-align="justify" fo:line-height="200%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 style:language-complex="en" style:country-complex="GB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fo:font-size="14pt" style:font-size-asian="14pt" style:language-complex="en" style:country-complex="GB"/>
    </style:style>
    <style:style style:name="P33" style:parent-style-name="Normal" style:family="paragraph">
      <style:paragraph-properties fo:text-align="justify" fo:line-height="200%"/>
      <style:text-properties fo:font-size="14pt" style:font-size-asian="14pt"/>
    </style:style>
  </office:automatic-styles>
  <office:body>
    <office:text text:use-soft-page-breaks="true">
      <text:p text:style-name="P1">NOTICE OF UNCONTESTED ELECTION</text:p>
      <text:p text:style-name="P17"/>
      <text:p text:style-name="P18">Wiltshire Council</text:p>
      <text:p text:style-name="P19"/>
      <text:p text:style-name="P20">Election of a Town Councillor for</text:p>
      <text:p text:style-name="P21">Marlborough (Marlborough East Ward)</text:p>
      <text:p text:style-name="P22">on</text:p>
      <text:p text:style-name="P23"><text:span text:style-name="T24">Thursday 13 April 2023</text:span></text:p>
      <text:p text:style-name="P25"/>
      <text:p text:style-name="P26">I, Terence Herbert, being the Returning Officer at the above election, report that no candidates were<text:s/>nominated for Marlborough (Marlborough East Ward).</text:p>
      <text:p text:style-name="P27"/>
      <text:p text:style-name="P28"><text:span text:style-name="T29">A new election will be held within 35<text:s/></text:span><text:span text:style-name="T30">working<text:s/></text:span><text:span text:style-name="T31">days of Thursday 13 April 2023</text:span><text:span text:style-name="T32"><text:s/>on a date to be decided by Returning Officer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8pt" style:font-size-asian="8pt"/>
    </style:style>
    <style:style style:name="P16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: 15 March 2023</text:p>
            </table:table-cell>
            <table:table-cell table:style-name="TableCell7">
              <text:p text:style-name="P8">Terence Herbert</text:p>
            </table:table-cell>
          </table:table-row>
          <table:table-row table:style-name="TableRow9">
            <table:table-cell table:style-name="TableCell10">
              <text:p text:style-name="P11"/>
              <text:p text:style-name="Normal"/>
            </table:table-cell>
            <table:table-cell table:style-name="TableCell12">
              <text:p text:style-name="P13">Returning Officer</text:p>
            </table:table-cell>
          </table:table-row>
        </table:table>
        <text:p text:style-name="P14"><text:span text:style-name="T15">Printed and published by the Returning Officer, Electoral Services, Wiltshire Council, County Hall, Bythesea Road,</text:span><text:s/>Trowbridge, Wiltshire, BA14 8JN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ch, Sian</meta:initial-creator>
    <dc:creator>Lynch, Sian</dc:creator>
    <meta:creation-date>2023-03-15T16:03:00Z</meta:creation-date>
    <dc:date>2023-03-15T16:03:00Z</dc: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