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 fo:background-color="#000000"/>
      <style:text-properties fo:font-weight="bold" style:font-weight-asian="bold" fo:font-size="24pt" style:font-size-asian="24pt"/>
    </style:style>
    <style:style style:name="P16" style:parent-style-name="Normal" style:family="paragraph">
      <style:paragraph-properties fo:text-align="center"/>
      <style:text-properties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0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1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2" style:parent-style-name="Normal" style:family="paragraph">
      <style:paragraph-properties fo:text-align="center"/>
      <style:text-properties fo:font-weight="bold" style:font-weight-asian="bold" fo:font-size="24pt" style:font-size-asian="2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24pt" style:font-size-asian="24pt"/>
    </style:style>
    <style:style style:name="P25" style:parent-style-name="Normal" style:family="paragraph">
      <style:paragraph-properties fo:text-align="center"/>
      <style:text-properties fo:font-size="8pt" style:font-size-asian="8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style:language-complex="en" style:country-complex="GB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ableColumn34" style:family="table-column">
      <style:table-column-properties style:column-width="2.2888in" style:use-optimal-column-width="false"/>
    </style:style>
    <style:style style:name="TableColumn35" style:family="table-column">
      <style:table-column-properties style:column-width="2.2888in" style:use-optimal-column-width="false"/>
    </style:style>
    <style:style style:name="TableColumn36" style:family="table-column">
      <style:table-column-properties style:column-width="2.2895in" style:use-optimal-column-width="false"/>
    </style:style>
    <style:style style:name="Table33" style:family="table">
      <style:table-properties style:width="6.867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OTICE OF UNCONTESTED ELECTION</text:p>
      <text:p text:style-name="P16"/>
      <text:p text:style-name="P17">Wiltshire Council</text:p>
      <text:p text:style-name="P18"/>
      <text:p text:style-name="P19">Election of a Town Councillor for</text:p>
      <text:p text:style-name="P20">Marlborough (Marlborough West Ward)</text:p>
      <text:p text:style-name="P21">on</text:p>
      <text:p text:style-name="P22">Thursday 26 October 2023</text:p>
      <text:p text:style-name="P23"><text:span text:style-name="T24">Number of seats: 1</text:span></text:p>
      <text:p text:style-name="P25"/>
      <text:p text:style-name="P26"><text:span text:style-name="T27">I,<text:s/></text:span><text:span text:style-name="T28">Terence Herbert</text:span><text:span text:style-name="T29">, being the Returning Officer at the above election, report that<text:s/></text:span><text:span text:style-name="T30">the person whose name appears below was duly elected Town Councillor for Marlborough (Marlborough West Ward).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ame of Candidate</text:p>
          </table:table-cell>
          <table:table-cell table:style-name="TableCell40">
            <text:p text:style-name="P41">Home Address</text:p>
          </table:table-cell>
          <table:table-cell table:style-name="TableCell42">
            <text:p text:style-name="P43">Description (if any)</text:p>
          </table:table-cell>
        </table:table-row>
        <table:table-row table:style-name="TableRow44">
          <table:table-cell table:style-name="TableCell45">
            <text:p text:style-name="Normal">KOHRT</text:p>
            <text:p text:style-name="Normal">Bethany Joanna</text:p>
            <text:p text:style-name="Normal"/>
          </table:table-cell>
          <table:table-cell table:style-name="TableCell46">
            <text:p text:style-name="Normal">High Bank, Lockeridge, Marlborough, SN8 4EQ</text:p>
          </table:table-cell>
          <table:table-cell table:style-name="TableCell47">
            <text:p text:style-name="Normal">Independent</text:p>
          </table:table-cell>
        </table:table-row>
      </table:table>
      <text:p text:style-name="P48"/>
      <text:p text:style-name="P49"/>
      <text:p text:style-name="Normal">As the<text:s/>number of candidates is equal to or less than the number of seats available, they are duly elected without contest.</text:p>
      <text:p text:style-name="Normal"/>
      <text:p text:style-name="Normal">There will<text:s/><text:span text:style-name="T50">NOT</text:span><text:s/>be an election taking place on for this town/parish are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0pt" style:font-size-asian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LineNumber" style:display-name="Lin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>
      <style:text-properties style:font-name="Tahom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44in"/>
      </style:footer-style>
    </style:page-layout>
    <style:style style:name="TableColumn3" style:family="table-column">
      <style:table-column-properties style:column-width="3.075in" style:use-optimal-column-width="false"/>
    </style:style>
    <style:style style:name="TableColumn4" style:family="table-column">
      <style:table-column-properties style:column-width="3.9895in" style:use-optimal-column-width="false"/>
    </style:style>
    <style:style style:name="Table2" style:family="table">
      <style:table-properties style:width="7.06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number:date-style style:name="N7" number:language="en" number:country="GB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en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/>
    </style:style>
    <style:style style:name="P15" style:parent-style-name="Footer" style:family="paragraph">
      <style:paragraph-properties fo:text-align="center"/>
      <style:text-properties fo:font-size="8pt" style:font-size-asian="8pt"/>
    </style:style>
  </office:automatic-styles>
  <office:master-styles>
    <style:master-page style:name="MP0" style:page-layout-name="PL0">
      <style:header>
        <text:p text:style-name="Normal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Dated<text:s/><text:date style:data-style-name="N7">Friday 29 September 2023</text:date></text:p>
            </table:table-cell>
            <table:table-cell table:style-name="TableCell8">
              <text:p text:style-name="P9">Terence Herbert</text:p>
            </table:table-cell>
          </table:table-row>
          <table:table-row table:style-name="TableRow10">
            <table:table-cell table:style-name="TableCell11">
              <text:p text:style-name="P12"/>
              <text:p text:style-name="Normal"/>
            </table:table-cell>
            <table:table-cell table:style-name="TableCell13">
              <text:p text:style-name="P14">Returning Officer</text:p>
            </table:table-cell>
          </table:table-row>
        </table:table>
        <text:p text:style-name="P15">Printed and published by the Returning Officer, Electoral Services, Wiltshire Council, County Hall, Bythesea Road, Trowbridge, Wiltshire, BA14<text:s/>8J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ch, Sian</meta:initial-creator>
    <dc:creator>Lynch, Sian</dc:creator>
    <meta:creation-date>2023-09-29T15:08:00Z</meta:creation-date>
    <dc:date>2023-09-29T15:08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