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4pt" style:font-size-asian="24pt"/>
    </style:style>
    <style:style style:name="P25" style:parent-style-name="Normal" style:family="paragraph">
      <style:paragraph-properties fo:text-align="center"/>
      <style:text-properties fo:font-size="8pt" style:font-size-asian="8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style:language-complex="en" style:country-complex="GB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ableColumn34" style:family="table-column">
      <style:table-column-properties style:column-width="2.2888in" style:use-optimal-column-width="false"/>
    </style:style>
    <style:style style:name="TableColumn35" style:family="table-column">
      <style:table-column-properties style:column-width="2.2888in" style:use-optimal-column-width="false"/>
    </style:style>
    <style:style style:name="TableColumn36" style:family="table-column">
      <style:table-column-properties style:column-width="2.2895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TICE OF UNCONTESTED ELECTION</text:p>
      <text:p text:style-name="P16"/>
      <text:p text:style-name="P17">Wiltshire Council</text:p>
      <text:p text:style-name="P18"/>
      <text:p text:style-name="P19">Election of a Town Councillor for</text:p>
      <text:p text:style-name="P20">Marlborough (Marlborough East Ward)</text:p>
      <text:p text:style-name="P21">on</text:p>
      <text:p text:style-name="P22">Thursday 1 June 2023</text:p>
      <text:p text:style-name="P23"><text:span text:style-name="T24">Number of seats: 1</text:span></text:p>
      <text:p text:style-name="P25"/>
      <text:p text:style-name="P26"><text:span text:style-name="T27">I,<text:s/></text:span><text:span text:style-name="T28">Terence Herbert</text:span><text:span text:style-name="T29">, being the Returning Officer at the above<text:s/></text:span><text:span text:style-name="T30">election, report that the person whose name appears below was duly elected Town Councillor for Marlborough (Marlborough East Ward)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Candidate</text:p>
          </table:table-cell>
          <table:table-cell table:style-name="TableCell40">
            <text:p text:style-name="P41">Home Address</text:p>
          </table:table-cell>
          <table:table-cell table:style-name="TableCell42">
            <text:p text:style-name="P43">Description (if any)</text:p>
          </table:table-cell>
        </table:table-row>
        <table:table-row table:style-name="TableRow44">
          <table:table-cell table:style-name="TableCell45">
            <text:p text:style-name="Normal">O`BRIEN</text:p>
            <text:p text:style-name="Normal">Susannah Margaret</text:p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>Local Conservatives</text:p>
          </table:table-cell>
        </table:table-row>
      </table:table>
      <text:p text:style-name="P48"/>
      <text:p text:style-name="P49"/>
      <text:p text:style-name="Normal">As the number of candidates is equal to or less than the number of seats available, they are duly elected without contest.</text:p>
      <text:p text:style-name="Normal"/>
      <text:p text:style-name="Normal">There will<text:s/><text:span text:style-name="T50">NOT</text:span><text:s/>be an election taking place on for this town/parish ar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number:date-style style:name="N7" number:language="en" number:country="GB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P15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date style:data-style-name="N7">Wednesday 9 April 2025</text:date></text:p>
            </table:table-cell>
            <table:table-cell table:style-name="TableCell8">
              <text:p text:style-name="P9">Terence Herbert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Returning Officer</text:p>
            </table:table-cell>
          </table:table-row>
        </table:table>
        <text:p text:style-name="P15">Printed and published by the Return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ements, Tracey</meta:initial-creator>
    <dc:creator>Kozha, Yana</dc:creator>
    <meta:creation-date>2025-04-09T14:25:00Z</meta:creation-date>
    <dc:date>2025-04-09T14:26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