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/>
    </style:style>
    <style:style style:name="P3" style:parent-style-name="Normal" style:family="paragraph">
      <style:paragraph-properties fo:text-align="center"/>
      <style:text-properties fo:font-size="20pt" style:font-size-asian="20pt"/>
    </style:style>
    <style:style style:name="P4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font-size="20pt" style:font-size-asian="20pt"/>
    </style:style>
    <style:style style:name="P6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20pt" style:font-size-asian="20pt"/>
    </style:style>
    <style:style style:name="TableColumn8" style:family="table-column">
      <style:table-column-properties style:column-width="6.4972in" style:use-optimal-column-width="false"/>
    </style:style>
    <style:style style:name="Table7" style:family="table">
      <style:table-properties style:width="6.497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68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69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Parish Election Time Table Calculator</text:p>
      <text:p text:style-name="P3">Timetable of Proceedings for</text:p>
      <text:p text:style-name="P4"><text:span text:style-name="T5">Thursday 31 July 202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Publication of Notice of Election<text:tab/><text:s/>Thursday 26 June 2025</text:p>
          </table:table-cell>
        </table:table-row>
        <table:table-row table:style-name="TableRow12">
          <table:table-cell table:style-name="TableCell13">
            <text:p text:style-name="P14">Deadline for Receipt of Nominations<text:tab/>4:00 pm Friday 4 July 2025</text:p>
          </table:table-cell>
        </table:table-row>
        <table:table-row table:style-name="TableRow15">
          <table:table-cell table:style-name="TableCell16">
            <text:p text:style-name="P17">Deadline for Withdrawal of<text:s/>Candidate<text:tab/>4:00 pm Friday 4 July 2025</text:p>
          </table:table-cell>
        </table:table-row>
        <table:table-row table:style-name="TableRow18">
          <table:table-cell table:style-name="TableCell19">
            <text:p text:style-name="P20">Publication of Statement of Persons nominated<text:tab/>4:00 pm Monday 7 July 2025</text:p>
          </table:table-cell>
        </table:table-row>
        <table:table-row table:style-name="TableRow21">
          <table:table-cell table:style-name="TableCell22">
            <text:p text:style-name="P23">Last Date to Register to Vote<text:tab/><text:s/>Tuesday 15 July 2025</text:p>
          </table:table-cell>
        </table:table-row>
        <table:table-row table:style-name="TableRow24">
          <table:table-cell table:style-name="TableCell25">
            <text:p text:style-name="P26">Postal Votes - Run 1 - to post<text:tab/><text:s/>Wednesday 16 July 2025</text:p>
          </table:table-cell>
        </table:table-row>
        <table:table-row table:style-name="TableRow27">
          <table:table-cell table:style-name="TableCell28">
            <text:p text:style-name="P29">Deadline for Receipt of Postal Vote Applications<text:tab/>5:00 pm Wednesday 16 July 2025</text:p>
          </table:table-cell>
        </table:table-row>
        <table:table-row table:style-name="TableRow30">
          <table:table-cell table:style-name="TableCell31">
            <text:p text:style-name="P32">Postal Votes - Run 2 - to post (applications received from close of nominations to postal vote deadline)<text:tab/><text:s/>Tuesday 22 July 2025</text:p>
          </table:table-cell>
        </table:table-row>
        <table:table-row table:style-name="TableRow33">
          <table:table-cell table:style-name="TableCell34">
            <text:p text:style-name="P35">Last day for Voter Authority Certificates<text:tab/>5:00 pm Wednesday 23 July 2025</text:p>
          </table:table-cell>
        </table:table-row>
        <table:table-row table:style-name="TableRow36">
          <table:table-cell table:style-name="TableCell37">
            <text:p text:style-name="P38">Publication of Notice of Poll<text:tab/><text:s/>Wednesday 23 July 2025</text:p>
          </table:table-cell>
        </table:table-row>
        <table:table-row table:style-name="TableRow39">
          <table:table-cell table:style-name="TableCell40">
            <text:p text:style-name="P41">Deadline for Receipt of Proxy Vote Applications<text:tab/>5:00 pm Wednesday 23 July 2025</text:p>
          </table:table-cell>
        </table:table-row>
        <table:table-row table:style-name="TableRow42">
          <table:table-cell table:style-name="TableCell43">
            <text:p text:style-name="P44">Deadline for Appointment of Poll and Count Agents<text:tab/><text:s/>Thursday 24 July 2025</text:p>
          </table:table-cell>
        </table:table-row>
        <table:table-row table:style-name="TableRow45">
          <table:table-cell table:style-name="TableCell46">
            <text:p text:style-name="P47">First Day to Issue Replacement Lost Postal Ballot Papers<text:tab/><text:s/>Friday 25 July 2025</text:p>
          </table:table-cell>
        </table:table-row>
        <table:table-row table:style-name="TableRow48">
          <table:table-cell table:style-name="TableCell49">
            <text:p text:style-name="P50">Postal Vote Opening Session 1<text:tab/>11:00 am Wednesday 30 July 2025</text:p>
          </table:table-cell>
        </table:table-row>
        <table:table-row table:style-name="TableRow51">
          <table:table-cell table:style-name="TableCell52">
            <text:p text:style-name="P53">Polling Day<text:tab/>7:00 am to 10:00 pm Thursday 31 July 2025</text:p>
          </table:table-cell>
        </table:table-row>
        <table:table-row table:style-name="TableRow54">
          <table:table-cell table:style-name="TableCell55">
            <text:p text:style-name="P56">Postal Vote Opening Session 2<text:tab/>2:00 pm Thursday 31 July 2025</text:p>
          </table:table-cell>
        </table:table-row>
        <table:table-row table:style-name="TableRow57">
          <table:table-cell table:style-name="TableCell58">
            <text:p text:style-name="P59">Last Day to Issue Replacement Spoilt or Lost Postal Votes<text:tab/>5:00 pm Thursday 31 July 2025</text:p>
          </table:table-cell>
        </table:table-row>
        <table:table-row table:style-name="TableRow60">
          <table:table-cell table:style-name="TableCell61">
            <text:p text:style-name="P62">Deadline for Receipt of Emergency Proxy Votes<text:tab/>5:00 pm Thursday 31 July 2025</text:p>
          </table:table-cell>
        </table:table-row>
        <table:table-row table:style-name="TableRow63">
          <table:table-cell table:style-name="TableCell64">
            <text:p text:style-name="P65">Deadline for Receipt of Candidates Expenses<text:tab/><text:s/>Thursday 28 August 2025</text:p>
          </table:table-cell>
        </table:table-row>
      </table:table>
      <text:p text:style-name="P66"/>
      <text:p text:style-name="P67">Dated<text:s/><text:date style:data-style-name="N68">Monday 09 June 2025</text:date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in" fo:margin-bottom="0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dland, Caroline</meta:initial-creator>
    <dc:creator>Lynch, Sian</dc:creator>
    <meta:creation-date>2025-06-09T10:26:00Z</meta:creation-date>
    <dc:date>2025-06-09T10:26:00Z</dc:date>
    <meta:template xlink:href="Normal.dotm" xlink:type="simple"/>
    <meta:editing-cycles>2</meta:editing-cycles>
    <meta:editing-duration>PT0S</meta:editing-duration>
    <meta:user-defined meta:name="ContentTypeId">0x010100029504F6113BF7468BB6A52AC70F87E5</meta:user-defined>
    <meta:document-statistic meta:page-count="1" meta:paragraph-count="3" meta:word-count="227" meta:character-count="1518" meta:row-count="10" meta:non-whitespace-character-count="1294"/>
  </office:meta>
</office:document-meta>
</file>