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16pt" style:font-size-asian="16pt" style:font-size-complex="16pt"/>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8pt" style:font-size-asian="8pt" style:font-size-complex="8pt" fo:language="en" fo:country="US"/>
    </style:style>
    <style:style style:name="P5" style:parent-style-name="Text" style:family="paragraph">
      <style:paragraph-properties fo:margin-left="-0.875in">
        <style:tab-stops>
          <style:tab-stop style:type="left" style:position="1.268in"/>
        </style:tab-stops>
      </style:paragraph-properties>
    </style:style>
    <style:style style:name="P6" style:parent-style-name="Text" style:family="paragraph">
      <style:paragraph-properties fo:text-align="center" fo:margin-left="-0.875in">
        <style:tab-stops>
          <style:tab-stop style:type="left" style:position="1.268in"/>
        </style:tab-stops>
      </style:paragraph-properties>
      <style:text-properties fo:font-weight="bold" style:font-weight-asian="bold" style:font-weight-complex="bold"/>
    </style:style>
    <style:style style:name="P7" style:parent-style-name="Text" style:family="paragraph">
      <style:paragraph-properties fo:text-align="center" fo:margin-left="-0.875in">
        <style:tab-stops>
          <style:tab-stop style:type="left" style:position="1.268in"/>
        </style:tab-stops>
      </style:paragraph-properties>
      <style:text-properties fo:font-weight="bold" style:font-weight-asian="bold" style:font-weight-complex="bold"/>
    </style:style>
    <style:style style:name="TableColumn9" style:family="table-column">
      <style:table-column-properties style:column-width="1.659in"/>
    </style:style>
    <style:style style:name="TableColumn10" style:family="table-column">
      <style:table-column-properties style:column-width="5.4145in"/>
    </style:style>
    <style:style style:name="Table8" style:family="table">
      <style:table-properties style:width="7.0736in" fo:margin-left="-0.875in" table:align="left"/>
    </style:style>
    <style:style style:name="TableRow11" style:family="table-row">
      <style:table-row-properties style:min-row-height="0.3437in"/>
    </style:style>
    <style:style style:name="TableCell1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 style:parent-style-name="Text" style:family="paragraph">
      <style:text-properties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3291in"/>
    </style:style>
    <style:style style:name="TableCell1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T17" style:parent-style-name="DefaultParagraphFont" style:family="text">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min-row-height="0.3118in"/>
    </style:style>
    <style:style style:name="TableCell2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T21" style:parent-style-name="DefaultParagraphFont" style:family="text">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min-row-height="0.2972in"/>
    </style:style>
    <style:style style:name="TableCell2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T25" style:parent-style-name="DefaultParagraphFont" style:family="text">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2972in"/>
    </style:style>
    <style:style style:name="TableCell2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 style:parent-style-name="Text"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min-row-height="0.2972in"/>
    </style:style>
    <style:style style:name="TableCell3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 style:parent-style-name="Text" style:family="paragraph">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Heading2" style:family="paragraph">
      <style:paragraph-properties fo:text-align="center"/>
    </style:style>
    <style:style style:name="P36" style:parent-style-name="Text" style:family="paragraph">
      <style:paragraph-properties fo:margin-left="-0.875in">
        <style:tab-stops>
          <style:tab-stop style:type="left" style:position="1.268in"/>
        </style:tab-stops>
      </style:paragraph-properties>
      <style:text-properties fo:font-weight="bold" style:font-weight-asian="bold" style:font-weight-complex="bold"/>
    </style:style>
    <style:style style:name="TableColumn38" style:family="table-column">
      <style:table-column-properties style:column-width="1.7576in"/>
    </style:style>
    <style:style style:name="TableColumn39" style:family="table-column">
      <style:table-column-properties style:column-width="5.3159in"/>
    </style:style>
    <style:style style:name="Table37" style:family="table">
      <style:table-properties style:width="7.0736in" fo:margin-left="-0.875in" table:align="left"/>
    </style:style>
    <style:style style:name="TableRow40" style:family="table-row">
      <style:table-row-properties style:min-row-height="0.3583in"/>
    </style:style>
    <style:style style:name="TableCell4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2" style:parent-style-name="Text" style:family="paragraph">
      <style:text-properties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min-row-height="0.393in"/>
    </style:style>
    <style:style style:name="TableCell4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6" style:parent-style-name="Text" style:family="paragraph">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3791in"/>
    </style:style>
    <style:style style:name="TableCell4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0" style:parent-style-name="Text" style:family="paragraph">
      <style:text-properties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Text" style:family="paragraph">
      <style:paragraph-properties fo:margin-left="-0.875in">
        <style:tab-stops>
          <style:tab-stop style:type="left" style:position="1.268in"/>
        </style:tab-stops>
      </style:paragraph-properties>
    </style:style>
    <style:style style:name="P53" style:parent-style-name="Normal" style:family="paragraph">
      <style:paragraph-properties fo:line-height="106%" fo:margin-left="-0.7875in">
        <style:tab-stops/>
      </style:paragraph-properties>
      <style:text-properties style:font-name-asian="Calibri" style:font-name-complex="Arial"/>
    </style:style>
    <style:style style:name="P54" style:parent-style-name="Normal" style:family="paragraph">
      <style:paragraph-properties fo:margin-top="0.1666in" fo:margin-bottom="0.0694in" fo:margin-left="-0.7875in">
        <style:tab-stops/>
      </style:paragraph-properties>
    </style:style>
    <style:style style:name="T55" style:parent-style-name="DefaultParagraphFont" style:family="text">
      <style:text-properties style:font-name-asian="Calibri" style:font-name-complex="Arial" style:font-style-complex="italic" fo:font-size="9pt" style:font-size-asian="9pt" style:font-size-complex="9pt"/>
    </style:style>
    <style:style style:name="T56" style:parent-style-name="DefaultParagraphFont" style:family="text">
      <style:text-properties style:font-name-asian="Calibri" style:font-name-complex="Arial" style:font-style-complex="italic" fo:font-size="9pt" style:font-size-asian="9pt" style:font-size-complex="9pt"/>
    </style:style>
    <style:style style:name="P57" style:parent-style-name="Normal" style:family="paragraph">
      <style:paragraph-properties fo:margin-top="0.0694in" fo:margin-bottom="0.0694in" fo:margin-left="-0.7875in">
        <style:tab-stops/>
      </style:paragraph-properties>
      <style:text-properties style:font-name-asian="Calibri" style:font-name-complex="Arial" style:font-style-complex="italic" fo:font-size="9pt" style:font-size-asian="9pt" style:font-size-complex="9pt"/>
    </style:style>
    <style:style style:name="P58" style:parent-style-name="Normal" style:family="paragraph">
      <style:paragraph-properties fo:margin-left="-0.7875in">
        <style:tab-stops/>
      </style:paragraph-properties>
      <style:text-properties style:font-name-asian="Calibri" style:font-name-complex="Arial" style:font-style-complex="italic" fo:font-size="9pt" style:font-size-asian="9pt" style:font-size-complex="9pt"/>
    </style:style>
    <style:style style:name="P59" style:parent-style-name="Normal" style:family="paragraph">
      <style:paragraph-properties fo:margin-top="0.1666in" fo:margin-bottom="0.0694in" fo:margin-left="-0.7875in">
        <style:tab-stops/>
      </style:paragraph-properties>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family="graphic" style:name="a0" style:parent-style-name="Graphics">
      <style:graphic-properties fo:wrap-option="wrap" fo:border="0.01389in solid #000000" fo:padding-top="0.05in" fo:padding-bottom="0.05in" fo:padding-left="0.1in" fo:padding-right="0.1in" fo:background-color="#eaeaea" draw:textarea-vertical-align="top" draw:textarea-horizontal-align="left" style:wrap="run-through" style:run-through="foreground" draw:opacity="100%" style:horizontal-rel="page" style:vertical-rel="page" style:shadow="0.02778in 0.02778in 0pc #808080" style:horizontal-pos="from-left" style:vertical-pos="from-top" draw:auto-grow-width="false" draw:auto-grow-height="false" draw:decorative="tru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eaeaea" draw:textarea-vertical-align="top" draw:textarea-horizontal-align="left" style:wrap="run-through" style:run-through="foreground" draw:opacity="100%" style:horizontal-rel="page" style:vertical-rel="page" style:shadow="0.02778in 0.02778in 0pc #808080" style:horizontal-pos="from-left" style:vertical-pos="from-top" draw:auto-grow-width="false" draw:auto-grow-height="false" draw:decorative="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Ref226118793"/><draw:frame draw:z-index="251658241" draw:id="id0" draw:style-name="a0" draw:name="Text Box 44" text:anchor-type="paragraph" svg:x="4.375in" svg:y="0.74861in" svg:width="2.87431in" svg:height="0.64653in" style:rel-width="scale" style:rel-height="scale"><draw:text-box><text:p text:style-name="P2">Candidate contact details</text:p></draw:text-box><svg:title/><svg:desc/></draw:frame><draw:frame draw:z-index="251658240" draw:id="id1" draw:style-name="a1" draw:name="Text Box 33" text:anchor-type="paragraph" svg:x="0.37292in" svg:y="0.74861in" svg:width="3.75139in" svg:height="0.64653in" style:rel-width="scale" style:rel-height="scale"><draw:text-box><text:p text:style-name="Title">Town/Parish council</text:p><text:h text:style-name="Heading1" text:outline-level="1"/></draw:text-box><svg:title/><svg:desc/></draw:frame><text:span text:style-name="T3">.</text:span><text:span text:style-name="T4"><text:line-break/></text:span><text:bookmark-end text:name="_Ref226118793"/></text:p>
      <text:p text:style-name="P5"/>
      <text:p text:style-name="Text"/>
      <text:p text:style-name="Text"/>
      <text:p text:style-name="P6">Office use only</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Date received</text:p>
          </table:table-cell>
          <table:table-cell table:style-name="TableCell14">
            <text:p text:style-name="Text"/>
          </table:table-cell>
        </table:table-row>
        <table:table-row table:style-name="TableRow15">
          <table:table-cell table:style-name="TableCell16">
            <text:p text:style-name="Text"><text:span text:style-name="T17">Time</text:span></text:p>
          </table:table-cell>
          <table:table-cell table:style-name="TableCell18">
            <text:p text:style-name="Text"/>
          </table:table-cell>
        </table:table-row>
        <table:table-row table:style-name="TableRow19">
          <table:table-cell table:style-name="TableCell20">
            <text:p text:style-name="Text"><text:span text:style-name="T21">Initials of RO/DRO</text:span></text:p>
          </table:table-cell>
          <table:table-cell table:style-name="TableCell22">
            <text:p text:style-name="Text"/>
          </table:table-cell>
        </table:table-row>
        <table:table-row table:style-name="TableRow23">
          <table:table-cell table:style-name="TableCell24">
            <text:p text:style-name="Text"><text:span text:style-name="T25">Order of delivery</text:span></text:p>
          </table:table-cell>
          <table:table-cell table:style-name="TableCell26">
            <text:p text:style-name="Text"/>
          </table:table-cell>
        </table:table-row>
        <table:table-row table:style-name="TableRow27">
          <table:table-cell table:style-name="TableCell28">
            <text:p text:style-name="P29">Candidate name</text:p>
          </table:table-cell>
          <table:table-cell table:style-name="TableCell30">
            <text:p text:style-name="Text"/>
          </table:table-cell>
        </table:table-row>
        <table:table-row table:style-name="TableRow31">
          <table:table-cell table:style-name="TableCell32">
            <text:p text:style-name="P33">Party (if any)</text:p>
          </table:table-cell>
          <table:table-cell table:style-name="TableCell34">
            <text:p text:style-name="Text"/>
          </table:table-cell>
        </table:table-row>
      </table:table>
      <text:p text:style-name="Text"/>
      <text:h text:style-name="P35" text:outline-level="2">Contact Details</text:h>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Candidate Home<text:s/></text:p>
          </table:table-cell>
          <table:table-cell table:style-name="TableCell43">
            <text:p text:style-name="Text"/>
          </table:table-cell>
        </table:table-row>
        <table:table-row table:style-name="TableRow44">
          <table:table-cell table:style-name="TableCell45">
            <text:p text:style-name="P46">Candidate Mobile</text:p>
          </table:table-cell>
          <table:table-cell table:style-name="TableCell47">
            <text:p text:style-name="Text"/>
          </table:table-cell>
        </table:table-row>
        <table:table-row table:style-name="TableRow48">
          <table:table-cell table:style-name="TableCell49">
            <text:p text:style-name="P50">Candidate e-mail</text:p>
          </table:table-cell>
          <table:table-cell table:style-name="TableCell51">
            <text:p text:style-name="Text"/>
          </table:table-cell>
        </table:table-row>
      </table:table>
      <text:p text:style-name="P52"/>
      <text:p text:style-name="P53">Please note your contact details will be shared with the town/parish clerk for the purpose of this election</text:p>
      <text:p text:style-name="P54"><text:span text:style-name="T55">The data controller will only use the information you have provided on this form for electoral purposes and will look after<text:s/></text:span><text:span text:style-name="T56">your personal information securely, following data protection legislation. The data controller will not give personal information about you and the personal information you may provide on other people to anyone else or another organisation unless required by law.</text:span></text:p>
      <text:p text:style-name="P57">The lawful basis to collect the information in this form is that it is necessary for the performance of a task carried out in the public interest and exercise of official authority as vested in the Returning Officer as set out in<text:s/>Representation of the People Act 1983 and associated regulations. <text:s/></text:p>
      <text:p text:style-name="P58">The Returning Officer is the Data Controller. For further information relating to the processing of personal data you should refer to their privacy notice on their website.</text:p>
      <text:p text:style-name="P59"><text:span text:style-name="T60"><draw:frame draw:z-index="251662337" draw:id="id2" draw:style-name="a2" draw:name="Text Box 2" text:anchor-type="paragraph" svg:x="0in" svg:y="1.27014in" svg:width="7.9375in" svg:height="1.29167in" style:rel-width="scale" style:rel-height="scale"><draw:text-box><text:p text:style-name="Normal"/><text:p text:style-name="Normal">The Electoral Services Team at Wiltshire Council have received _______________nomination paper(s)<text:s/></text:p><text:p text:style-name="Normal"/><text:p text:style-name="Normal">from ______________________________________on ___________________________.</text:p><text:p text:style-name="Normal"/><text:p text:style-name="Normal"/><text:p text:style-name="Normal"/></draw:text-box><svg:title/><svg:desc/></draw:frame></text:span><text:span text:style-name="T61"><draw:connector draw:type="line" svg:x1="-1.29167in" svg:y1="0.79028in" svg:x2="6.97916in" svg:y2="0.78056in" draw:z-index="251660289" draw:id="id3" draw:style-name="a4" draw:name="Straight Connector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833in" fo:margin-bottom="0.0833in"/>
      <style:text-properties style:font-name-complex="Arial" style:letter-kerning="true" fo:font-size="16pt" style:font-size-asian="16pt" style:font-size-complex="16pt" fo:language="en" fo:country="IE" fo:hyphenate="false"/>
    </style:style>
    <style:style style:name="Heading2" style:display-name="Heading 2" style:family="paragraph" style:parent-style-name="Text" style:next-style-name="Normal" style:default-outline-level="2">
      <style:paragraph-properties fo:margin-left="-0.875in">
        <style:tab-stops>
          <style:tab-stop style:type="left" style:position="1.268in"/>
        </style:tab-stops>
      </style:paragraph-properties>
      <style:text-properties fo:font-weight="bold" style:font-weight-asian="bold" style:font-weight-complex="bold" fo:hyphenate="false"/>
    </style:style>
    <style:style style:name="Normal" style:display-name="Normal" style:family="paragraph">
      <style:text-properties style:font-name="Arial" fo:font-size="12pt" style:font-size-asian="12pt" style:font-size-complex="12pt" fo:language="en" fo:country="GB" style:language-asian="en" style:country-asian="US" fo:hyphenate="false"/>
    </style:style>
    <style:style style:name="DefaultParagraphFont" style:display-name="Default Paragraph Font" style:family="text"/>
    <style:style style:name="InitialsBoxes" style:display-name="InitialsBoxes" style:family="paragraph" style:parent-style-name="Normal">
      <style:paragraph-properties fo:keep-together="always" fo:text-align="center"/>
      <style:text-properties fo:font-size="6pt" style:font-size-asian="6pt" fo:hyphenate="false"/>
    </style:style>
    <style:style style:name="Text" style:display-name="Text" style:family="paragraph">
      <style:paragraph-properties fo:line-height="0.1993in">
        <style:tab-stops>
          <style:tab-stop style:type="left" style:position="0.393in"/>
        </style:tab-stops>
      </style:paragraph-properties>
      <style:text-properties style:font-name="Arial" fo:font-size="12pt" style:font-size-asian="12pt" fo:language="en" fo:country="GB"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CommentTextChar" style:display-name="Comment Text Char" style:family="text">
      <style:text-properties style:font-name="Arial" style:language-asian="en" style:country-asian="US"/>
    </style:style>
    <style:style style:name="Heading2Char" style:display-name="Heading 2 Char" style:family="text" style:parent-style-name="DefaultParagraphFont">
      <style:text-properties style:font-name="Arial" fo:font-weight="bold" style:font-weight-asian="bold" style:font-weight-complex="bold" fo:font-size="12pt" style:font-size-asian="12pt" fo:language="en" fo:country="GB" style:language-asian="en" style:country-asian="GB"/>
    </style:style>
    <style:style style:name="Revision" style:display-name="Revision" style:family="paragraph">
      <style:text-properties style:font-name="Arial" fo:font-size="12pt" style:font-size-asian="12pt" style:font-size-complex="12pt" fo:language="en" fo:country="GB" style:language-asian="en" style:country-asian="US" fo:hyphenate="false"/>
    </style:style>
    <style:style style:name="Title" style:display-name="Title" style:family="paragraph" style:parent-style-name="Normal" style:next-style-name="Normal">
      <style:paragraph-properties style:contextual-spacing="true"/>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9451in" fo:margin-left="1.2479in" fo:margin-bottom="0.945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mination checklist for Returning Officers LGE</dc:title>
    <dc:subject/>
    <meta:initial-creator>Jpack</meta:initial-creator>
    <dc:creator>Fry, Ruth</dc:creator>
    <meta:creation-date>2025-10-02T10:31:00Z</meta:creation-date>
    <dc:date>2025-10-02T10:31:00Z</dc:date>
    <meta:print-date>2009-12-04T18:27:00Z</meta:print-date>
    <meta:template xlink:href="Normal" xlink:type="simple"/>
    <meta:editing-cycles>2</meta:editing-cycles>
    <meta:editing-duration>PT0S</meta:editing-duration>
    <meta:user-defined meta:name="ApprovingBody"/>
    <meta:user-defined meta:name="Area (EA)">125;#England|87ad9b81-6a35-45df-98f3-d7a55b4a168a</meta:user-defined>
    <meta:user-defined meta:name="Audience (EA)">136;#RO|9ab7a96e-a7bd-4c42-99d8-e2b2fe25086a</meta:user-defined>
    <meta:user-defined meta:name="Audience1">52;#All staff|1a1e0e6e-8d96-4235-ac5f-9f1dcc3600b0</meta:user-defined>
    <meta:user-defined meta:name="Calendar Year">2471;#2017|e743382d-a956-4c3d-b21e-8f088efd99a3</meta:user-defined>
    <meta:user-defined meta:name="Calendar_x0020_Year">2471;#2017|e743382d-a956-4c3d-b21e-8f088efd99a3</meta:user-defined>
    <meta:user-defined meta:name="Category">1214;#WS4 - Project management|18e327e8-321d-489c-bcd8-b8fccebdb06e</meta:user-defined>
    <meta:user-defined meta:name="ContractRef"/>
    <meta:user-defined meta:name="Countries">53;#UK wide|6834a7d2-fb91-47b3-99a3-3181df52306f</meta:user-defined>
    <meta:user-defined meta:name="d7e05c9ad6914a3c91fc7c6d52d321c1"/>
    <meta:user-defined meta:name="display_urn:schemas-microsoft-com:office:office#Author">Lizzie Tovey</meta:user-defined>
    <meta:user-defined meta:name="display_urn:schemas-microsoft-com:office:office#Editor">Lizzie Tovey</meta:user-defined>
    <meta:user-defined meta:name="display_urn:schemas-microsoft-com:office:office#Owner">Lizzie Tovey</meta:user-defined>
    <meta:user-defined meta:name="display_urn:schemas-microsoft-com:office:office#SharedWithUsers">Sarah Hopson</meta:user-defined>
    <meta:user-defined meta:name="DocumentOwner"/>
    <meta:user-defined meta:name="ECSubject">2;#Local government elections|5a21ae26-924a-4744-a4dc-0e03c1213209</meta:user-defined>
    <meta:user-defined meta:name="Event (EA)">128;#LGE|5ac8ba68-57e1-4f02-b248-dd89d9dc774c</meta:user-defined>
    <meta:user-defined meta:name="Financial year"/>
    <meta:user-defined meta:name="Financial_x0020_year"/>
    <meta:user-defined meta:name="GPMS marking">801;#Official|77462fb2-11a1-4cd5-8628-4e6081b9477e</meta:user-defined>
    <meta:user-defined meta:name="GPMS_x0020_marking">801;#Official|77462fb2-11a1-4cd5-8628-4e6081b9477e</meta:user-defined>
    <meta:user-defined meta:name="Guidance type (EA)">133;#Supporting Resource|046fdab6-b44b-4f3d-aa13-e1a7611ba2d0</meta:user-defined>
    <meta:user-defined meta:name="h6fb27d4aac1450da7417332cd6c7000">WS4 - Project management|18e327e8-321d-489c-bcd8-b8fccebdb06e</meta:user-defined>
    <meta:user-defined meta:name="i1810b1101b44b14bbc21f09779139fa"/>
    <meta:user-defined meta:name="InvoiceNo"/>
    <meta:user-defined meta:name="LINKTEK-CHUNK-1">010021{"F":2,"I":"E0C1-8FC5-5C30-62F2"}</meta:user-defined>
    <meta:user-defined meta:name="MediaServiceImageTags"/>
    <meta:user-defined meta:name="Month"/>
    <meta:user-defined meta:name="n1c1b04c02ef414ba7cc6e68c55f9e2a">WS3 - Returning officer delivery|4f69987c-b2ff-4198-93e6-f041bb695c6e</meta:user-defined>
    <meta:user-defined meta:name="PeriodOfReview"/>
    <meta:user-defined meta:name="pf1c3e1bd69e4157938b459bbd5820b8">Training|8f5ac81b-27a8-4f50-b1ab-940b596af694</meta:user-defined>
    <meta:user-defined meta:name="PONo"/>
    <meta:user-defined meta:name="PPM Name">377;#Elections ＆ Local Referendums|12fa5f29-3dbf-41bf-88ac-249dc2aed409</meta:user-defined>
    <meta:user-defined meta:name="PPM Stage"/>
    <meta:user-defined meta:name="PPM_x0020_Name">377;#Elections ＆ Local Referendums|12fa5f29-3dbf-41bf-88ac-249dc2aed409</meta:user-defined>
    <meta:user-defined meta:name="PPM_x0020_Stage"/>
    <meta:user-defined meta:name="ProtectiveMarking">Not protectively marked</meta:user-defined>
    <meta:user-defined meta:name="SharedWithUsers">221;#Sarah Hopson</meta:user-defined>
    <meta:user-defined meta:name="Supplier"/>
    <meta:user-defined meta:name="TaxKeyword"/>
    <meta:user-defined meta:name="TaxKeywordTaxHTField"/>
    <meta:user-defined meta:name="Work stream">789;#WS3 - Returning officer delivery|4f69987c-b2ff-4198-93e6-f041bb695c6e</meta:user-defined>
    <meta:user-defined meta:name="Work_x0020_stream">789;#WS3 - Returning officer delivery|4f69987c-b2ff-4198-93e6-f041bb695c6e</meta:user-defined>
    <meta:user-defined meta:name="_dlc_DocId">TX6SW6SUV4E4-666515829-812</meta:user-defined>
    <meta:user-defined meta:name="_dlc_DocIdItemGuid">b6f7d3c4-89f3-44f8-9b14-9cf7542ae8ac</meta:user-defined>
    <meta:user-defined meta:name="_dlc_DocIdUrl">http://skynet/dm/Functions/eaeventguide/_layouts/15/DocIdRedir.aspx?ID=TX6SW6SUV4E4-666515829-812, TX6SW6SUV4E4-666515829-812</meta:user-defined>
    <meta:user-defined meta:name="Event_x0020__x0028_EA_x0029_">128;#LGE|5ac8ba68-57e1-4f02-b248-dd89d9dc774c</meta:user-defined>
    <meta:user-defined meta:name="Guidance_x0020_type_x0020__x0028_EA_x0029_">133;#Supporting Resource|046fdab6-b44b-4f3d-aa13-e1a7611ba2d0</meta:user-defined>
    <meta:user-defined meta:name="Audience_x0020__x0028_EA_x0029_">136;#RO|9ab7a96e-a7bd-4c42-99d8-e2b2fe25086a</meta:user-defined>
    <meta:user-defined meta:name="Area_x0020__x0028_EA_x0029_">125;#England|87ad9b81-6a35-45df-98f3-d7a55b4a168a</meta:user-defined>
    <meta:user-defined meta:name="ContentTypeId">0x0101004F1B59A8F9A16F45827B24ED46F93CCE</meta:user-defined>
    <meta:document-statistic meta:page-count="1" meta:paragraph-count="2" meta:word-count="174" meta:character-count="1166" meta:row-count="8" meta:non-whitespace-character-count="994"/>
  </office:meta>
</office:document-meta>
</file>