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office:font-face-decls>
  <office:automatic-styles>
    <style:style style:name="S0" style:family="section">
      <style:section-properties>
        <style:columns fo:column-count="1" fo:column-gap="0.5in"/>
      </style:section-properties>
    </style:style>
    <style:style style:name="T2" style:family="text" style:parent-style-name="Default Paragraph Font">
      <style:text-properties fo:font-size="24pt" fo:font-weight="bold"/>
    </style:style>
    <style:style style:name="T3" style:family="text" style:parent-style-name="Default Paragraph Font">
      <style:text-properties fo:font-size="16pt" fo:font-weight="bold"/>
    </style:style>
    <style:style style:name="T4" style:family="text" style:parent-style-name="Default Paragraph Font">
      <style:text-properties fo:font-size="14pt"/>
    </style:style>
    <style:style style:name="T5" style:family="text" style:parent-style-name="Default Paragraph Font">
      <style:text-properties fo:font-size="12pt"/>
    </style:style>
    <style:style style:name="T6" style:family="text" style:parent-style-name="Default Paragraph Font">
      <style:text-properties fo:font-size="12pt"/>
    </style:style>
    <style:style style:name="T7" style:family="text" style:parent-style-name="Default Paragraph Font">
      <style:text-properties fo:font-weight="bold"/>
    </style:style>
    <style:style style:name="T8" style:family="text" style:parent-style-name="Default Paragraph Font">
      <style:text-properties fo:font-size="11pt"/>
    </style:style>
    <style:style style:name="P8" style:family="paragraph" style:parent-style-name="Header" style:master-page-name="Standard">
      <style:paragraph-properties fo:text-align="center" fo:background-color="Black" text:number-lines="false"/>
    </style:style>
    <style:style style:name="P9" style:family="paragraph" style:parent-style-name="Normal">
      <style:paragraph-properties fo:text-align="center"/>
      <style:text-properties fo:font-size="8pt"/>
    </style:style>
    <style:style style:name="P10" style:family="paragraph" style:parent-style-name="Normal">
      <style:paragraph-properties fo:text-align="center"/>
    </style:style>
    <style:style style:name="P11" style:family="paragraph" style:parent-style-name="Normal">
      <style:paragraph-properties fo:text-align="center"/>
      <style:text-properties fo:font-size="16pt" fo:font-weight="bold"/>
    </style:style>
    <style:style style:name="P12" style:family="paragraph" style:parent-style-name="Normal">
      <style:paragraph-properties fo:text-align="center"/>
    </style:style>
    <style:style style:name="P13" style:family="paragraph" style:parent-style-name="Normal">
      <style:paragraph-properties fo:text-align="center"/>
    </style:style>
    <style:style style:name="P14" style:family="paragraph" style:parent-style-name="Normal">
      <style:paragraph-properties fo:text-align="center"/>
    </style:style>
    <style:style style:name="P15" style:family="paragraph" style:parent-style-name="Normal">
      <style:paragraph-properties fo:text-align="center"/>
    </style:style>
    <style:style style:name="P16" style:family="paragraph" style:parent-style-name="Normal">
      <style:paragraph-properties fo:text-align="center"/>
    </style:style>
    <style:style style:name="P17" style:family="paragraph" style:parent-style-name="Normal">
      <style:paragraph-properties fo:text-align="center"/>
    </style:style>
    <style:style style:name="P18" style:family="paragraph" style:parent-style-name="Normal">
      <style:paragraph-properties fo:text-align="center"/>
      <style:text-properties fo:font-size="13pt"/>
    </style:style>
    <style:style style:name="P19" style:family="paragraph" style:parent-style-name="Normal">
      <style:paragraph-properties fo:text-align="center"/>
      <style:text-properties fo:font-size="8pt"/>
    </style:style>
    <style:style style:name="P20" style:family="paragraph" style:parent-style-name="Normal"/>
    <style:style style:name="P21" style:family="paragraph" style:parent-style-name="Normal">
      <style:paragraph-properties fo:text-align="center"/>
      <style:text-properties fo:font-size="8pt"/>
    </style:style>
    <style:style style:name="P22" style:family="paragraph" style:parent-style-name="Normal">
      <style:paragraph-properties fo:text-align="center"/>
    </style:style>
    <style:style style:name="P23" style:family="paragraph" style:parent-style-name="Normal">
      <style:paragraph-properties fo:text-align="center"/>
    </style:style>
    <style:style style:name="P24" style:family="paragraph" style:parent-style-name="Normal">
      <style:paragraph-properties fo:text-align="center"/>
    </style:style>
    <style:style style:name="P25" style:family="paragraph" style:parent-style-name="Normal">
      <style:paragraph-properties fo:text-align="center"/>
    </style:style>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paragraph-properties fo:text-align="justify"/>
    </style:style>
    <style:style style:name="P51" style:family="paragraph" style:parent-style-name="Normal">
      <style:paragraph-properties fo:text-align="justify"/>
    </style:style>
    <style:style style:name="P52" style:family="paragraph" style:parent-style-name="Normal">
      <style:paragraph-properties fo:text-align="justify"/>
      <style:text-properties fo:font-size="11pt"/>
    </style:style>
    <style:style style:name="P53" style:family="paragraph" style:parent-style-name="Normal">
      <style:paragraph-properties fo:text-align="justify"/>
    </style:style>
    <style:style style:name="Table2" style:family="table">
      <style:table-properties style:width="17.3814cm" table:align="margins"/>
    </style:style>
    <style:style style:name="Table2.c1" style:family="table-column">
      <style:table-column-properties style:column-width="9.1017cm" style:rel-column-width="5160*" style:use-optimal-column-width="true"/>
    </style:style>
    <style:style style:name="Table2.c2" style:family="table-column">
      <style:table-column-properties style:column-width="9.1017cm" style:rel-column-width="5160*" style:use-optimal-column-width="true"/>
    </style:style>
    <style:style style:name="Table2.3" style:family="table-row">
      <style:table-row-properties style:min-row-height="1.0742cm"/>
    </style:style>
    <style:style style:name="Table2.3.5" style:family="table-cell">
      <style:table-cell-properties fo:border="0.0176cm solid #000000" fo:padding-left="0.1905cm" fo:padding-right="0.1905cm" fo:padding-top="0cm" fo:padding-bottom="0cm" style:vertical-align="middle"/>
    </style:style>
    <style:style style:name="Table2.3.6" style:family="table-cell">
      <style:table-cell-properties fo:border="0.0176cm solid #000000" fo:padding-left="0.1905cm" fo:padding-right="0.1905cm" fo:padding-top="0cm" fo:padding-bottom="0cm" style:vertical-align="middle"/>
    </style:style>
    <style:style style:name="Table2.4" style:family="table-row">
      <style:table-row-properties style:min-row-height="1.1342cm"/>
    </style:style>
    <style:style style:name="Table2.4.7" style:family="table-cell">
      <style:table-cell-properties fo:border="0.0176cm solid #000000" fo:padding-left="0.1905cm" fo:padding-right="0.1905cm" fo:padding-top="0cm" fo:padding-bottom="0cm" style:vertical-align="middle"/>
    </style:style>
    <style:style style:name="Table2.4.8" style:family="table-cell">
      <style:table-cell-properties fo:border="0.0176cm solid #000000" fo:padding-left="0.1905cm" fo:padding-right="0.1905cm" fo:padding-top="0cm" fo:padding-bottom="0cm" style:vertical-align="middle"/>
    </style:style>
    <style:style style:name="Table2.5" style:family="table-row">
      <style:table-row-properties style:min-row-height="1.0583cm"/>
    </style:style>
    <style:style style:name="Table2.5.9" style:family="table-cell">
      <style:table-cell-properties fo:border="0.0176cm solid #000000" fo:padding-left="0.1905cm" fo:padding-right="0.1905cm" fo:padding-top="0cm" fo:padding-bottom="0cm" style:vertical-align="middle"/>
    </style:style>
    <style:style style:name="Table2.5.10" style:family="table-cell">
      <style:table-cell-properties fo:border="0.0176cm solid #000000" fo:padding-left="0.1905cm" fo:padding-right="0.1905cm" fo:padding-top="0cm" fo:padding-bottom="0cm" style:vertical-align="middle"/>
    </style:style>
    <style:style style:name="Table3" style:family="table">
      <style:table-properties style:width="17.8012cm" table:align="margins"/>
    </style:style>
    <style:style style:name="Table3.c1" style:family="table-column">
      <style:table-column-properties style:column-width="3.8947cm" style:rel-column-width="2208*" style:use-optimal-column-width="false"/>
    </style:style>
    <style:style style:name="Table3.c2" style:family="table-column">
      <style:table-column-properties style:column-width="4.9953cm" style:rel-column-width="2832*" style:use-optimal-column-width="false"/>
    </style:style>
    <style:style style:name="Table3.c3" style:family="table-column">
      <style:table-column-properties style:column-width="4.9953cm" style:rel-column-width="2832*" style:use-optimal-column-width="false"/>
    </style:style>
    <style:style style:name="Table3.c4" style:family="table-column">
      <style:table-column-properties style:column-width="3.8947cm" style:rel-column-width="2208*" style:use-optimal-column-width="false"/>
    </style:style>
    <style:style style:name="Table3.6" style:family="table-row">
      <style:table-row-properties style:min-row-height="1.1342cm"/>
    </style:style>
    <style:style style:name="Table3.6.11" style:family="table-cell">
      <style:table-cell-properties fo:border="0.0176cm solid #000000" fo:background-color="#D8D8D8" fo:padding-left="0.1905cm" fo:padding-right="0.1905cm" fo:padding-top="0cm" fo:padding-bottom="0cm" style:vertical-align="middle"/>
    </style:style>
    <style:style style:name="Table3.6.12" style:family="table-cell">
      <style:table-cell-properties fo:border="0.0176cm solid #000000" fo:background-color="#D8D8D8" fo:padding-left="0.1905cm" fo:padding-right="0.1905cm" fo:padding-top="0cm" fo:padding-bottom="0cm" style:vertical-align="middle"/>
    </style:style>
    <style:style style:name="Table3.6.13" style:family="table-cell">
      <style:table-cell-properties fo:border="0.0176cm solid #000000" fo:background-color="#D8D8D8" fo:padding-left="0.1905cm" fo:padding-right="0.1905cm" fo:padding-top="0cm" fo:padding-bottom="0cm" style:vertical-align="middle"/>
    </style:style>
    <style:style style:name="Table3.6.14" style:family="table-cell">
      <style:table-cell-properties fo:border="0.0176cm solid #000000" fo:background-color="#D8D8D8" fo:padding-left="0.1905cm" fo:padding-right="0.1905cm" fo:padding-top="0cm" fo:padding-bottom="0cm" style:vertical-align="middle"/>
    </style:style>
    <style:style style:name="Table3.7" style:family="table-row">
      <style:table-row-properties/>
    </style:style>
    <style:style style:name="Table3.7.15" style:family="table-cell">
      <style:table-cell-properties fo:border="0.0176cm solid #000000" fo:padding-left="0.1905cm" fo:padding-right="0.1905cm" fo:padding-top="0cm" fo:padding-bottom="0cm"/>
    </style:style>
    <style:style style:name="Table3.7.16" style:family="table-cell">
      <style:table-cell-properties fo:border="0.0176cm solid #000000" fo:padding-left="0.1905cm" fo:padding-right="0.1905cm" fo:padding-top="0cm" fo:padding-bottom="0cm"/>
    </style:style>
    <style:style style:name="Table3.7.17" style:family="table-cell">
      <style:table-cell-properties fo:border="0.0176cm solid #000000" fo:padding-left="0.1905cm" fo:padding-right="0.1905cm" fo:padding-top="0cm" fo:padding-bottom="0cm"/>
    </style:style>
    <style:style style:name="Table3.7.18" style:family="table-cell">
      <style:table-cell-properties fo:border="0.0176cm solid #000000" fo:padding-left="0.1905cm" fo:padding-right="0.1905cm" fo:padding-top="0cm" fo:padding-bottom="0cm"/>
    </style:style>
    <style:style style:name="Table3.8" style:family="table-row">
      <style:table-row-properties/>
    </style:style>
    <style:style style:name="Table3.8.19" style:family="table-cell">
      <style:table-cell-properties fo:border="0.0176cm solid #000000" fo:padding-left="0.1905cm" fo:padding-right="0.1905cm" fo:padding-top="0cm" fo:padding-bottom="0cm"/>
    </style:style>
    <style:style style:name="Table3.8.20" style:family="table-cell">
      <style:table-cell-properties fo:border="0.0176cm solid #000000" fo:padding-left="0.1905cm" fo:padding-right="0.1905cm" fo:padding-top="0cm" fo:padding-bottom="0cm"/>
    </style:style>
    <style:style style:name="Table3.8.21" style:family="table-cell">
      <style:table-cell-properties fo:border="0.0176cm solid #000000" fo:padding-left="0.1905cm" fo:padding-right="0.1905cm" fo:padding-top="0cm" fo:padding-bottom="0cm"/>
    </style:style>
    <style:style style:name="Table3.8.22" style:family="table-cell">
      <style:table-cell-properties fo:border="0.0176cm solid #000000" fo:padding-left="0.1905cm" fo:padding-right="0.1905cm" fo:padding-top="0cm" fo:padding-bottom="0cm"/>
    </style:style>
    <style:style style:name="Table3.9" style:family="table-row">
      <style:table-row-properties/>
    </style:style>
    <style:style style:name="Table3.9.23" style:family="table-cell">
      <style:table-cell-properties fo:border="0.0176cm solid #000000" fo:padding-left="0.1905cm" fo:padding-right="0.1905cm" fo:padding-top="0cm" fo:padding-bottom="0cm"/>
    </style:style>
    <style:style style:name="Table3.9.24" style:family="table-cell">
      <style:table-cell-properties fo:border="0.0176cm solid #000000" fo:padding-left="0.1905cm" fo:padding-right="0.1905cm" fo:padding-top="0cm" fo:padding-bottom="0cm"/>
    </style:style>
    <style:style style:name="Table3.9.25" style:family="table-cell">
      <style:table-cell-properties fo:border="0.0176cm solid #000000" fo:padding-left="0.1905cm" fo:padding-right="0.1905cm" fo:padding-top="0cm" fo:padding-bottom="0cm"/>
    </style:style>
    <style:style style:name="Table3.9.26" style:family="table-cell">
      <style:table-cell-properties fo:border="0.0176cm solid #000000" fo:padding-left="0.1905cm" fo:padding-right="0.1905cm" fo:padding-top="0cm" fo:padding-bottom="0cm"/>
    </style:style>
    <style:style style:name="Table3.10" style:family="table-row">
      <style:table-row-properties/>
    </style:style>
    <style:style style:name="Table3.10.27" style:family="table-cell">
      <style:table-cell-properties fo:border="0.0176cm solid #000000" fo:padding-left="0.1905cm" fo:padding-right="0.1905cm" fo:padding-top="0cm" fo:padding-bottom="0cm"/>
    </style:style>
    <style:style style:name="Table3.10.28" style:family="table-cell">
      <style:table-cell-properties fo:border="0.0176cm solid #000000" fo:padding-left="0.1905cm" fo:padding-right="0.1905cm" fo:padding-top="0cm" fo:padding-bottom="0cm"/>
    </style:style>
    <style:style style:name="Table3.10.29" style:family="table-cell">
      <style:table-cell-properties fo:border="0.0176cm solid #000000" fo:padding-left="0.1905cm" fo:padding-right="0.1905cm" fo:padding-top="0cm" fo:padding-bottom="0cm"/>
    </style:style>
    <style:style style:name="Table3.10.30" style:family="table-cell">
      <style:table-cell-properties fo:border="0.0176cm solid #000000" fo:padding-left="0.1905cm" fo:padding-right="0.1905cm" fo:padding-top="0cm" fo:padding-bottom="0cm"/>
    </style:style>
  </office:automatic-styles>
  <office:body>
    <office:text>
      <text:section text:style-name="S0" text:name="Section0">
        <text:p text:style-name="P8"><text:span text:style-name="T2">STATEMENT OF PERSONS NOMINATED</text:span></text:p>
        <text:p text:style-name="P9"/>
        <text:p text:style-name="P10"><text:span text:style-name="T3">Date of Election: Thursday 22 January 2026</text:span></text:p>
        <text:p text:style-name="P11"/>
        <table:table table:name="Table2" table:style-name="Table2">
          <table:table-column table:style-name="Table2.c1"/>
          <table:table-column table:style-name="Table2.c2"/>
          <table:table-row table:style-name="Table2.3">
            <table:table-cell table:style-name="Table2.3.5" office:value-type="string">
              <text:p text:style-name="P12"><text:span text:style-name="T3">Council name:</text:span></text:p>
            </table:table-cell>
            <table:table-cell table:style-name="Table2.3.6" office:value-type="string">
              <text:p text:style-name="P13"><text:span text:style-name="T4">Calne Town Council</text:span></text:p>
            </table:table-cell>
          </table:table-row>
          <table:table-row table:style-name="Table2.4">
            <table:table-cell table:style-name="Table2.4.7" office:value-type="string">
              <text:p text:style-name="P14"><text:span text:style-name="T3">City/Town/Parish area:</text:span></text:p>
            </table:table-cell>
            <table:table-cell table:style-name="Table2.4.8" office:value-type="string">
              <text:p text:style-name="P15"><text:span text:style-name="T4">Calne (Calne Central Ward)</text:span></text:p>
            </table:table-cell>
          </table:table-row>
          <table:table-row table:style-name="Table2.5">
            <table:table-cell table:style-name="Table2.5.9" office:value-type="string">
              <text:p text:style-name="P16"><text:span text:style-name="T3">Number of seats:</text:span></text:p>
            </table:table-cell>
            <table:table-cell table:style-name="Table2.5.10" office:value-type="string">
              <text:p text:style-name="P17"><text:span text:style-name="T4">1</text:span></text:p>
            </table:table-cell>
          </table:table-row>
        </table:table>
        <text:p text:style-name="P18"/>
        <text:p text:style-name="P19"/>
        <text:p text:style-name="P20"><text:span text:style-name="T5">The following people have been or stand nominated for election to th</text:span><text:span text:style-name="T6">e above area</text:span><text:span text:style-name="T5">. Those who no longer stand nominated have a comment in the right hand column.</text:span></text:p>
        <text:p text:style-name="P21"/>
        <table:table table:name="Table3" table:style-name="Table3">
          <table:table-column table:style-name="Table3.c1"/>
          <table:table-column table:style-name="Table3.c2"/>
          <table:table-column table:style-name="Table3.c3"/>
          <table:table-column table:style-name="Table3.c4"/>
          <table:table-row table:style-name="Table3.6">
            <table:table-cell table:style-name="Table3.6.11" office:value-type="string">
              <text:p text:style-name="P22"><text:span text:style-name="T7">Name of Candidate</text:span></text:p>
            </table:table-cell>
            <table:table-cell table:style-name="Table3.6.12" office:value-type="string">
              <text:p text:style-name="P23"><text:span text:style-name="T7">Home Address</text:span></text:p>
            </table:table-cell>
            <table:table-cell table:style-name="Table3.6.13" office:value-type="string">
              <text:p text:style-name="P24"><text:span text:style-name="T7">Description (if any)</text:span></text:p>
            </table:table-cell>
            <table:table-cell table:style-name="Table3.6.14" office:value-type="string">
              <text:p text:style-name="P25"><text:span text:style-name="T7">Reason why no longer nominated*</text:span></text:p>
            </table:table-cell>
          </table:table-row>
          <table:table-row table:style-name="Table3.7">
            <table:table-cell table:style-name="Table3.7.15" office:value-type="string">
              <text:p text:style-name="P26"><text:span text:style-name="Default Paragraph Font">HALL</text:span></text:p>
              <text:p text:style-name="P27"><text:span text:style-name="Default Paragraph Font">Eliot Nathan</text:span></text:p>
              <text:p text:style-name="P28"/>
            </table:table-cell>
            <table:table-cell table:style-name="Table3.7.16" office:value-type="string">
              <text:p text:style-name="P29"><text:span text:style-name="Default Paragraph Font">(address in Wiltshire)</text:span></text:p>
            </table:table-cell>
            <table:table-cell table:style-name="Table3.7.17" office:value-type="string">
              <text:p text:style-name="P30"><text:span text:style-name="Default Paragraph Font">The Conservative Party Candidate</text:span></text:p>
            </table:table-cell>
            <table:table-cell table:style-name="Table3.7.18" office:value-type="string">
              <text:p text:style-name="P31"/>
            </table:table-cell>
          </table:table-row>
          <table:table-row table:style-name="Table3.8">
            <table:table-cell table:style-name="Table3.8.19" office:value-type="string">
              <text:p text:style-name="P32"><text:span text:style-name="Default Paragraph Font">LOGAN</text:span></text:p>
              <text:p text:style-name="P33"><text:span text:style-name="Default Paragraph Font">Paul Allen</text:span></text:p>
              <text:p text:style-name="P34"/>
            </table:table-cell>
            <table:table-cell table:style-name="Table3.8.20" office:value-type="string">
              <text:p text:style-name="P35"><text:span text:style-name="Default Paragraph Font">(address in Wiltshire)</text:span></text:p>
            </table:table-cell>
            <table:table-cell table:style-name="Table3.8.21" office:value-type="string">
              <text:p text:style-name="P36"><text:span text:style-name="Default Paragraph Font">Reform UK</text:span></text:p>
            </table:table-cell>
            <table:table-cell table:style-name="Table3.8.22" office:value-type="string">
              <text:p text:style-name="P37"/>
            </table:table-cell>
          </table:table-row>
          <table:table-row table:style-name="Table3.9">
            <table:table-cell table:style-name="Table3.9.23" office:value-type="string">
              <text:p text:style-name="P38"><text:span text:style-name="Default Paragraph Font">STAPLES-PRESTON</text:span></text:p>
              <text:p text:style-name="P39"><text:span text:style-name="Default Paragraph Font">Jess</text:span></text:p>
              <text:p text:style-name="P40"/>
            </table:table-cell>
            <table:table-cell table:style-name="Table3.9.24" office:value-type="string">
              <text:p text:style-name="P41"><text:span text:style-name="Default Paragraph Font">(address in Wiltshire)</text:span></text:p>
            </table:table-cell>
            <table:table-cell table:style-name="Table3.9.25" office:value-type="string">
              <text:p text:style-name="P42"><text:span text:style-name="Default Paragraph Font">Labour Party</text:span></text:p>
            </table:table-cell>
            <table:table-cell table:style-name="Table3.9.26" office:value-type="string">
              <text:p text:style-name="P43"/>
            </table:table-cell>
          </table:table-row>
          <table:table-row table:style-name="Table3.10">
            <table:table-cell table:style-name="Table3.10.27" office:value-type="string">
              <text:p text:style-name="P44"><text:span text:style-name="Default Paragraph Font">SUMMERS</text:span></text:p>
              <text:p text:style-name="P45"><text:span text:style-name="Default Paragraph Font">Adam John</text:span></text:p>
              <text:p text:style-name="P46"/>
            </table:table-cell>
            <table:table-cell table:style-name="Table3.10.28" office:value-type="string">
              <text:p text:style-name="P47"><text:span text:style-name="Default Paragraph Font">3 Priestley Grove, Calne, Wiltshire, SN11 8EE</text:span></text:p>
            </table:table-cell>
            <table:table-cell table:style-name="Table3.10.29" office:value-type="string">
              <text:p text:style-name="P48"><text:span text:style-name="Default Paragraph Font">Liberal Democrats</text:span></text:p>
            </table:table-cell>
            <table:table-cell table:style-name="Table3.10.30" office:value-type="string">
              <text:p text:style-name="P49"/>
            </table:table-cell>
          </table:table-row>
        </table:table>
        <text:p text:style-name="P50"><text:span text:style-name="T1">*Decision of the Returning Officer that the nomination is invalid or other reason why a person nominated no longer stands nominated.</text:span></text:p>
        <text:p text:style-name="P51"/>
        <text:p text:style-name="P52"/>
        <text:p text:style-name="P53"><text:span text:style-name="T8">In England, if a candidate has requested not to make their home address public, the relevant electoral area in which their home address is situated (or the country if their address is outside the UK) will be provided.</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1pt" fo:font-style="normal" fo:font-weight="normal" style:font-name="Times New Roman"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Normal" style:family="paragraph">
      <style:text-properties fo:font-size="10pt" style:font-name="Arial"/>
    </style:style>
    <style:style style:name="Footer" style:family="paragraph" style:parent-style-name="Normal" style:next-style-name="Footer">
      <style:paragraph-properties>
        <style:tab-stops>
          <style:tab-stop style:position="7.62cm" style:type="center"/>
          <style:tab-stop style:position="15.24cm" style:type="right"/>
        </style:tab-stops>
      </style:paragraph-properties>
    </style:style>
    <style:style style:name="Header" style:family="paragraph" style:parent-style-name="Normal" style:next-style-name="Header">
      <style:paragraph-properties>
        <style:tab-stops>
          <style:tab-stop style:position="7.62cm" style:type="center"/>
          <style:tab-stop style:position="15.24cm" style:type="right"/>
        </style:tab-stops>
      </style:paragraph-properties>
    </style:style>
    <text:linenumbering-configuration text:number-lines="false" text:offset="0.5cm" text:num-format="1" text:number-position="left" text:increment="0"/>
  </office:styles>
  <office:automatic-styles>
    <style:page-layout style:name="Mpm0">
      <style:page-layout-properties fo:page-width="8.2688in" fo:page-height="11.6944in" style:print-orientation="portrait" fo:margin-top="0.3938in" fo:margin-bottom="0.1972in" fo:margin-left="0.7875in" fo:margin-right="0.7875in"/>
      <style:header-style>
        <style:header-footer-properties fo:min-height="0.3938in" fo:margin-left="0in" fo:margin-right="0in" fo:margin-bottom="0in" style:dynamic-spacing="false"/>
      </style:header-style>
      <style:footer-style>
        <style:header-footer-properties fo:margin-left="0in" fo:margin-right="0in" fo:margin-top="0.2917in" style:dynamic-spacing="false"/>
      </style:footer-style>
    </style:page-layout>
    <style:style style:name="T1" style:family="text" style:parent-style-name="Default Paragraph Font">
      <style:text-properties fo:font-size="8pt"/>
    </style:style>
    <style:style style:name="P1" style:family="paragraph" style:parent-style-name="Normal"/>
    <style:style style:name="P2" style:family="paragraph" style:parent-style-name="Normal"/>
    <style:style style:name="P3" style:family="paragraph" style:parent-style-name="Normal">
      <style:paragraph-properties fo:text-align="right"/>
    </style:style>
    <style:style style:name="P4" style:family="paragraph" style:parent-style-name="Normal">
      <style:paragraph-properties fo:text-align="center"/>
    </style:style>
    <style:style style:name="P5" style:family="paragraph" style:parent-style-name="Normal"/>
    <style:style style:name="P6" style:family="paragraph" style:parent-style-name="Normal">
      <style:paragraph-properties fo:text-align="right"/>
    </style:style>
    <style:style style:name="P7" style:family="paragraph" style:parent-style-name="Footer">
      <style:paragraph-properties fo:text-align="center"/>
    </style:style>
    <style:style style:name="Table1" style:family="table">
      <style:table-properties style:width="17.944cm" table:align="margins"/>
    </style:style>
    <style:style style:name="Table1.c1" style:family="table-column">
      <style:table-column-properties style:column-width="7.8052cm" style:rel-column-width="4425*" style:use-optimal-column-width="false"/>
    </style:style>
    <style:style style:name="Table1.c2" style:family="table-column">
      <style:table-column-properties style:column-width="10.1247cm" style:rel-column-width="5740*" style:use-optimal-column-width="false"/>
    </style:style>
    <style:style style:name="Table1.1" style:family="table-row">
      <style:table-row-properties/>
    </style:style>
    <style:style style:name="Table1.1.1" style:family="table-cell">
      <style:table-cell-properties fo:border="0cm solid #000000" fo:padding-left="0.1905cm" fo:padding-right="0.1905cm" fo:padding-top="0cm" fo:padding-bottom="0cm"/>
    </style:style>
    <style:style style:name="Table1.1.2" style:family="table-cell">
      <style:table-cell-properties fo:border="0cm solid #000000" fo:padding-left="0.1905cm" fo:padding-right="0.1905cm" fo:padding-top="0cm" fo:padding-bottom="0cm"/>
    </style:style>
    <style:style style:name="Table1.2" style:family="table-row">
      <style:table-row-properties/>
    </style:style>
    <style:style style:name="Table1.2.3" style:family="table-cell">
      <style:table-cell-properties fo:border="0cm solid #000000" fo:padding-left="0.1905cm" fo:padding-right="0.1905cm" fo:padding-top="0cm" fo:padding-bottom="0cm"/>
    </style:style>
    <style:style style:name="Table1.2.4" style:family="table-cell">
      <style:table-cell-properties fo:border="0cm solid #000000" fo:padding-left="0.1905cm" fo:padding-right="0.1905cm" fo:padding-top="0cm" fo:padding-bottom="0cm"/>
    </style:style>
  </office:automatic-styles>
  <office:master-styles>
    <style:master-page style:name="Standard" style:page-layout-name="Mpm0">
      <style:header>
        <text:p text:style-name="P1"/>
      </style:header>
      <style:footer>
        <table:table table:name="Table1" table:style-name="Table1">
          <table:table-column table:style-name="Table1.c1"/>
          <table:table-column table:style-name="Table1.c2"/>
          <table:table-row table:style-name="Table1.1">
            <table:table-cell table:style-name="Table1.1.1" office:value-type="string">
              <text:p text:style-name="P2"><text:span text:style-name="Default Paragraph Font">Dated<text:s/></text:span><text:span text:style-name="Default Paragraph Font">Monday<text:s/></text:span><text:span text:style-name="Default Paragraph Font">22 December 2025</text:span></text:p>
            </table:table-cell>
            <table:table-cell table:style-name="Table1.1.2" office:value-type="string">
              <text:p text:style-name="P3"><text:span text:style-name="Default Paragraph Font">Lucy Townsend</text:span></text:p>
            </table:table-cell>
          </table:table-row>
          <table:table-row table:style-name="Table1.2">
            <table:table-cell table:style-name="Table1.2.3" office:value-type="string">
              <text:p text:style-name="P4"/>
              <text:p text:style-name="P5"/>
            </table:table-cell>
            <table:table-cell table:style-name="Table1.2.4" office:value-type="string">
              <text:p text:style-name="P6"><text:span text:style-name="Default Paragraph Font">Returning Officer</text:span></text:p>
            </table:table-cell>
          </table:table-row>
        </table:table>
        <text:p text:style-name="P7"><text:span text:style-name="T1">Printed and published by the Returning Officer, Electoral Services, Wiltshire Council, County Hall, Bythesea Road, Trowbridge, Wiltshire, BA14 8JN</text:span></text:p>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5-12-22T15:28:14Z</meta:creation-date>
    <meta:initial-creator>Jones, Tia</meta:initial-creator>
    <dc:creator>Jones, Tia</dc:creator>
    <dc:date>2025-12-22T15:32:25Z</dc:date>
    <meta:editing-cycles>2</meta:editing-cycles>
  </office:meta>
</office:document-meta>
</file>