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11pt"/>
    </style:style>
    <style:style style:name="T3" style:family="text" style:parent-style-name="Default Paragraph Font">
      <style:text-properties fo:font-size="8pt"/>
    </style:style>
    <style:style style:name="T4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21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22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23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Purton Neighbourhood Plan</text:span></text:p>
        <text:p text:style-name="P5"><text:span text:style-name="T1">Timetable of Proceedings for</text:span></text:p>
        <text:p text:style-name="P6"><text:span text:style-name="T1">Thursday 21 May 2026</text:span></text:p>
        <text:p text:style-name="P7"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T2">Publication of Information Statement and Specified Documents<text:tab/><text:s/>Friday 10 April 2026</text:span></text:p>
            </table:table-cell>
          </table:table-row>
          <table:table-row table:style-name="Table1.2">
            <table:table-cell table:style-name="Table1.2.2" office:value-type="string">
              <text:p text:style-name="P9"><text:span text:style-name="T2">Publication of Notice of Referendum<text:tab/><text:s/>Wednesday 15 April 2026</text:span></text:p>
            </table:table-cell>
          </table:table-row>
          <table:table-row table:style-name="Table1.3">
            <table:table-cell table:style-name="Table1.3.3" office:value-type="string">
              <text:p text:style-name="P10"><text:span text:style-name="T2">Deadline to register to vote<text:tab/><text:s/>Tuesday 5 May 2026</text:span></text:p>
            </table:table-cell>
          </table:table-row>
          <table:table-row table:style-name="Table1.4">
            <table:table-cell table:style-name="Table1.4.4" office:value-type="string">
              <text:p text:style-name="P11"><text:span text:style-name="T2">Deadline to apply for a new postal vote<text:tab/>5:00 pm Wednesday 6 May 2026</text:span></text:p>
            </table:table-cell>
          </table:table-row>
          <table:table-row table:style-name="Table1.5">
            <table:table-cell table:style-name="Table1.5.5" office:value-type="string">
              <text:p text:style-name="P12"><text:span text:style-name="T2">Deadline for Voter Authority Certificates<text:tab/>5:00 pm Wednesday 13 May 2026</text:span></text:p>
            </table:table-cell>
          </table:table-row>
          <table:table-row table:style-name="Table1.6">
            <table:table-cell table:style-name="Table1.6.6" office:value-type="string">
              <text:p text:style-name="P13"><text:span text:style-name="T2">Publication of Notice of Poll<text:tab/><text:s/>Wednesday 13 May 2026</text:span></text:p>
            </table:table-cell>
          </table:table-row>
          <table:table-row table:style-name="Table1.7">
            <table:table-cell table:style-name="Table1.7.7" office:value-type="string">
              <text:p text:style-name="P14"><text:span text:style-name="T2">Deadline to apply for a new proxy vote<text:tab/>5:00 pm Wednesday 13 May 2026</text:span></text:p>
            </table:table-cell>
          </table:table-row>
          <table:table-row table:style-name="Table1.8">
            <table:table-cell table:style-name="Table1.8.8" office:value-type="string">
              <text:p text:style-name="P15"><text:span text:style-name="T2">Deadline for Appointment of Poll and Count Agents<text:tab/><text:s/>Thursday 14 May 2026</text:span></text:p>
            </table:table-cell>
          </table:table-row>
          <table:table-row table:style-name="Table1.9">
            <table:table-cell table:style-name="Table1.9.9" office:value-type="string">
              <text:p text:style-name="P16"><text:span text:style-name="T2">First day to reissue lost postal votes<text:tab/><text:s/>Friday 15 May 2026</text:span></text:p>
            </table:table-cell>
          </table:table-row>
          <table:table-row table:style-name="Table1.10">
            <table:table-cell table:style-name="Table1.10.10" office:value-type="string">
              <text:p text:style-name="P17"><text:span text:style-name="T2">Polling Day<text:tab/>7:00 am to 10:00 pm Thursday 21 May 2026</text:span></text:p>
            </table:table-cell>
          </table:table-row>
          <table:table-row table:style-name="Table1.11">
            <table:table-cell table:style-name="Table1.11.11" office:value-type="string">
              <text:p text:style-name="P18"><text:span text:style-name="T2">Last day to reissue lost or spoilt postal votes<text:tab/>5:00 pm Thursday 21 May 2026</text:span></text:p>
            </table:table-cell>
          </table:table-row>
          <table:table-row table:style-name="Table1.12">
            <table:table-cell table:style-name="Table1.12.12" office:value-type="string">
              <text:p text:style-name="P19"><text:span text:style-name="T2">Deadline to apply for an emergency proxy<text:tab/>5:00 pm Thursday 21 May 2026</text:span></text:p>
            </table:table-cell>
          </table:table-row>
        </table:table>
        <text:p text:style-name="P20"/>
        <text:p text:style-name="P21"><text:span text:style-name="T2">Dated<text:s/></text:span><text:span text:style-name="T2"><text:expression office:value-type="string" text:formula="oow: DATE \@ &quot;dddd dd MMMM yyyy&quot; \* MERGEFORMAT ">Wednesday<text:s/>04<text:s/>March<text:s/>2026</text:expression></text:span></text:p>
        <text:p text:style-name="P22"/>
        <text:p text:style-name="P23"><text:span text:style-name="T3">Printed and published by the<text:s/></text:span><text:span text:style-name="T4">Cou</text:span><text:span text:style-name="T4">nting</text:span><text:span text:style-name="T3"><text:s/>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6-03-04T14:53:21Z</meta:creation-date>
    <meta:initial-creator>Jones, Tia</meta:initial-creator>
    <dc:creator>Jones, Tia</dc:creator>
    <dc:date>2026-03-04T14:54:30Z</dc:date>
    <meta:editing-cycles>2</meta:editing-cycles>
  </office:meta>
</office:document-meta>
</file>