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/>
      <style:text-properties style:font-name-complex="Arial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style:font-name-complex="Arial" fo:font-size="10pt" style:font-size-asian="10pt" style:font-size-complex="10pt"/>
    </style:style>
    <style:style style:name="T8" style:parent-style-name="DefaultParagraphFont" style:family="text">
      <style:text-properties style:font-name-complex="Arial" fo:font-weight="bold" style:font-weight-asian="bold" style:font-weight-complex="bold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style:text-position="super 65%"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20" style:parent-style-name="Normal" style:family="paragraph">
      <style:paragraph-properties style:text-autospace="none" fo:margin-bottom="0in"/>
    </style:style>
    <style:style style:name="T21" style:parent-style-name="DefaultParagraphFont" style:family="text">
      <style:text-properties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Spacing" style:family="paragraph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P39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41" style:parent-style-name="ListParagraph" style:list-style-name="LFO4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42" style:parent-style-name="ListParagraph" style:list-style-name="LFO4" style:family="paragraph">
      <style:paragraph-properties style:text-autospace="none" style:contextual-spacing="false" fo:margin-bottom="0in"/>
      <style:text-properties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style:contextual-spacing="false" fo:margin-bottom="0in"/>
      <style:text-properties style:font-name-complex="Arial" fo:font-size="10pt" style:font-size-asian="10pt" style:font-size-complex="10pt"/>
    </style:style>
    <style:style style:name="P4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style:contextual-spacing="false" fo:margin-bottom="0in"/>
      <style:text-properties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style:contextual-spacing="false" fo:margin-bottom="0in"/>
      <style:text-properties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style:contextual-spacing="false" fo:margin-bottom="0in"/>
      <style:text-properties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margin-bottom="0in"/>
      <style:text-properties style:font-name-complex="Arial" fo:font-size="10pt" style:font-size-asian="10pt" style:font-size-complex="10pt"/>
    </style:style>
    <style:style style:name="P50" style:parent-style-name="ListParagraph" style:list-style-name="LFO1" style:family="paragraph">
      <style:paragraph-properties fo:text-align="center"/>
      <style:text-properties fo:font-size="10pt" style:font-size-asian="10pt" style:font-size-complex="10pt"/>
    </style:style>
    <style:style style:name="P51" style:parent-style-name="ListParagraph" style:list-style-name="LFO1" style:family="paragraph">
      <style:paragraph-properties fo:text-align="center"/>
      <style:text-properties fo:font-size="10pt" style:font-size-asian="10pt" style:font-size-complex="10pt"/>
    </style:style>
    <style:style style:name="P52" style:parent-style-name="ListParagraph" style:list-style-name="LFO1" style:family="paragraph">
      <style:paragraph-properties fo:text-align="center"/>
      <style:text-properties fo:font-size="10pt" style:font-size-asian="10pt" style:font-size-complex="10pt"/>
    </style:style>
    <style:style style:name="P53" style:parent-style-name="ListParagraph" style:family="paragraph">
      <style:paragraph-properties fo:margin-top="0.1666in" fo:margin-bottom="0.1666in"/>
      <style:text-properties style:font-name-asian="Arial" style:font-name-complex="Arial" fo:color="#0C0C0C" fo:font-size="10pt" style:font-size-asian="10pt" style:font-size-complex="10pt"/>
    </style:style>
    <style:style style:name="P54" style:parent-style-name="Normal" style:family="paragraph">
      <style:paragraph-properties style:text-autospace="none" fo:margin-bottom="0in"/>
    </style:style>
    <style:style style:name="T55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56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57" style:parent-style-name="Normal" style:family="paragraph">
      <style:paragraph-properties style:text-autospace="none" style:contextual-spacing="false" fo:margin-bottom="0in"/>
    </style:style>
    <style:style style:name="T58" style:parent-style-name="Hyperlink" style:family="text">
      <style:text-properties fo:font-size="10pt" style:font-size-asian="10pt" style:font-size-complex="10pt"/>
    </style:style>
    <style:style style:name="P59" style:parent-style-name="Normal" style:family="paragraph">
      <style:paragraph-properties style:text-autospace="none" style:contextual-spacing="false" fo:margin-bottom="0in"/>
      <style:text-properties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style:text-autospace="none" style:contextual-spacing="false" fo:margin-bottom="0in"/>
      <style:text-properties style:font-name-complex="Arial" fo:color="#000000" fo:font-size="10pt" style:font-size-asian="10pt" style:font-size-complex="10pt"/>
    </style:style>
    <style:style style:name="P61" style:parent-style-name="ListParagraph" style:list-style-name="LFO8" style:family="paragraph">
      <style:paragraph-properties fo:margin-top="0.1041in" fo:margin-bottom="0.1041in" fo:margin-right="0.1041in"/>
    </style:style>
    <style:style style:name="T62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63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67" style:parent-style-name="ListParagraph" style:list-style-name="LFO8" style:family="paragraph">
      <style:paragraph-properties fo:margin-top="0.1041in" fo:margin-bottom="0.1041in" fo:margin-right="0.1041in"/>
      <style:text-properties style:font-name-complex="Arial" fo:font-size="10pt" style:font-size-asian="10pt" style:font-size-complex="10pt"/>
    </style:style>
    <style:style style:name="P68" style:parent-style-name="ListParagraph" style:list-style-name="LFO8" style:family="paragraph">
      <style:paragraph-properties fo:margin-top="0.1041in" fo:margin-bottom="0.1041in" fo:margin-right="0.1041in"/>
    </style:style>
    <style:style style:name="T69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70" style:parent-style-name="ListParagraph" style:list-style-name="LFO8" style:family="paragraph">
      <style:paragraph-properties fo:margin-top="0.1041in" fo:margin-bottom="0.1041in" fo:margin-right="0.1041in"/>
    </style:style>
    <style:style style:name="T71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72" style:parent-style-name="ListParagraph" style:list-style-name="LFO8" style:family="paragraph">
      <style:paragraph-properties fo:margin-top="0.1041in" fo:margin-bottom="0.1041in" fo:margin-right="0.1041in"/>
    </style:style>
    <style:style style:name="T73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74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75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76" style:parent-style-name="ListParagraph" style:list-style-name="LFO8" style:family="paragraph">
      <style:paragraph-properties fo:margin-top="0.1041in" fo:margin-bottom="0.1041in" fo:margin-right="0.1041in"/>
    </style:style>
    <style:style style:name="T77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78" style:parent-style-name="ListParagraph" style:list-style-name="LFO8" style:family="paragraph">
      <style:paragraph-properties style:text-autospace="none" fo:margin-top="0.1041in" fo:margin-bottom="0.1041in" fo:margin-right="0.1041in"/>
    </style:style>
    <style:style style:name="T79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85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style:text-autospace="none" fo:margin-top="0.1041in" fo:margin-bottom="0.1041in" fo:margin-right="0.1041in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7" style:parent-style-name="Normal" style:family="paragraph">
      <style:paragraph-properties fo:margin-bottom="0in"/>
      <style:text-properties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style:text-autospace="none" style:contextual-spacing="false" fo:margin-bottom="0in"/>
      <style:text-properties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style:text-autospace="none" style:contextual-spacing="false" fo:margin-bottom="0in"/>
      <style:text-properties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style:text-autospace="none" style:contextual-spacing="false" fo:margin-bottom="0in"/>
      <style:text-properties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style:text-autospace="none" style:contextual-spacing="false" fo:margin-bottom="0in"/>
      <style:text-properties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style:text-autospace="none" style:contextual-spacing="false" fo:margin-bottom="0in"/>
      <style:text-properties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style:text-autospace="none" style:contextual-spacing="false" fo:margin-bottom="0in"/>
      <style:text-properties style:font-name-complex="Arial" fo:color="#000000" fo:font-size="10pt" style:font-size-asian="10pt" style:font-size-complex="10pt"/>
    </style:style>
    <style:style style:name="P94" style:parent-style-name="Normal" style:family="paragraph">
      <style:text-properties style:font-name-complex="Arial" fo:color="#000000" fo:font-size="10pt" style:font-size-asian="10pt" style:font-size-complex="10pt"/>
    </style:style>
    <style:style style:name="T95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96" style:parent-style-name="DefaultParagraphFont" style:family="text">
      <style:text-properties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Modified<text:s/>Purton Parish<text:s/>Neighbourhood Plan<text:s/>Information Statement</text:p>
      <text:p text:style-name="P2"/>
      <text:p text:style-name="Normal"><text:span text:style-name="T3">A r</text:span><text:span text:style-name="T4">eferendum relating to the</text:span><text:span text:style-name="T5"><text:s/></text:span><text:span text:style-name="T6">draft<text:s/></text:span><text:span text:style-name="T7">Modified Purton Parish Neighbourhood Plan</text:span><text:span text:style-name="T8"><text:s/></text:span><text:span text:style-name="T9">will be held on</text:span><text:span text:style-name="T10"><text:s/></text:span><text:span text:style-name="T11">21</text:span><text:span text:style-name="T12">st</text:span><text:span text:style-name="T13"><text:s/>May</text:span><text:span text:style-name="T14"><text:s/></text:span><text:span text:style-name="T15">20</text:span><text:span text:style-name="T16">2</text:span><text:span text:style-name="T17">6</text:span><text:span text:style-name="T18">.</text:span></text:p>
      <text:p text:style-name="P19"/>
      <text:p text:style-name="P20"><text:span text:style-name="T21">The quest</text:span><text:span text:style-name="T22">ion which will be asked in the r</text:span><text:span text:style-name="T23">eferendum is<text:s/></text:span><text:span text:style-name="T24">‘Do you want Wiltshire Council to<text:s/></text:span><text:span text:style-name="T25">us</text:span><text:span text:style-name="T26">e the<text:s/></text:span><text:span text:style-name="T27">Neighbourhood<text:s/></text:span><text:span text:style-name="T28">Plan<text:s/></text:span><text:span text:style-name="T29">for Purton<text:s/></text:span><text:span text:style-name="T30">to help it decide planning applications in the neighbourhood area?’</text:span></text:p>
      <text:p text:style-name="P31"/>
      <text:p text:style-name="NoSpacing"><text:span text:style-name="T32">The<text:s/></text:span><text:span text:style-name="T33">r</text:span><text:span text:style-name="T34">eferendum area is identified on the map which is included with t</text:span><text:span text:style-name="T35">his information statement. The r</text:span><text:span text:style-name="T36">eferendum area reflects the area that has been designated as the<text:s/></text:span><text:span text:style-name="T37">Purton<text:s/></text:span><text:span text:style-name="T38">Neighbourhood Area.</text:span></text:p>
      <text:p text:style-name="P39"/>
      <text:p text:style-name="P40">A person is entitled to vote in the referendum if:-</text:p>
      <text:list text:style-name="LFO4" text:continue-numbering="true">
        <text:list-item>
          <text:p text:style-name="P41">He or she is entitled to vote in an election of any Councillor of Wiltshire Council whose area is in the referendum area; and</text:p>
        </text:list-item>
        <text:list-item>
          <text:p text:style-name="P42">His or her qualifying address for the election is in the<text:s/>referendum area. A person’s qualifying address is, in relation to a person registered in the register of electors, the address in respect of which he or she is entitled to be so registered.</text:p>
        </text:list-item>
      </text:list>
      <text:p text:style-name="P43"/>
      <text:p text:style-name="P44">The referendum expenses limit that<text:s/>will apply in relation to the referendum<text:s/>is £2,662.60. The number of persons entitled to vote in the referendum by reference to which that limit has been calculated is<text:s/>5,010.</text:p>
      <text:p text:style-name="P45"/>
      <text:p text:style-name="P46">The referendum will be conducted in accordance with procedures which are similar to those used at<text:s/>local government elections.</text:p>
      <text:p text:style-name="P47"/>
      <text:p text:style-name="P48">A copy of the specified documents, that is those documents listed below, may be inspected during normal opening hours at:</text:p>
      <text:p text:style-name="P49"/>
      <text:list text:style-name="LFO1" text:continue-numbering="true">
        <text:list-item>
          <text:p text:style-name="P50">PIPS Community Café, Silver Threads Hall, High St., Purton, SN5 4AS</text:p>
        </text:list-item>
        <text:list-item>
          <text:p text:style-name="P51">Parish Council Office, Station Road, Purton, Wiltshire, SN5 4AJ</text:p>
        </text:list-item>
        <text:list-item>
          <text:p text:style-name="P52">Purton Library, 1 High St., Purton, Swindon SN5 4AA</text:p>
        </text:list-item>
      </text:list>
      <text:p text:style-name="P53"/>
      <text:p text:style-name="P54"><text:span text:style-name="T55">The documents are also available for public viewing on Wiltshire Council’s website at:</text:span><text:span text:style-name="T56"><text:s/></text:span></text:p>
      <text:p text:style-name="P57"><text:a xlink:href="http://www.wiltshire.gov.uk/planning-neighbourhood-latest-news" office:target-frame-name="_top" xlink:show="replace"><text:span text:style-name="T58">http://www.wiltshire.gov.uk/planning-neighbourhood-latest-news</text:span></text:a></text:p>
      <text:p text:style-name="P59"/>
      <text:p text:style-name="P60">The specified documents are:-</text:p>
      <text:list text:style-name="LFO8" text:continue-numbering="true">
        <text:list-item>
          <text:p text:style-name="P61"><text:span text:style-name="T62">The referendum version of the<text:s/></text:span><text:span text:style-name="T63">draft Modified<text:s/></text:span><text:span text:style-name="T64">Parish of</text:span><text:span text:style-name="T65"><text:s/>Purton Neighbourhood Plan</text:span><text:span text:style-name="T66">;<text:s/></text:span></text:p>
        </text:list-item>
        <text:list-item>
          <text:p text:style-name="P67">Referendum Information Statement;</text:p>
        </text:list-item>
        <text:list-item>
          <text:p text:style-name="P68"><text:span text:style-name="T69">The report of the independent examiner into the draft Neighbourhood Plan;<text:s/></text:span></text:p>
        </text:list-item>
        <text:list-item>
          <text:p text:style-name="P70"><text:span text:style-name="T71">Copies of the written representations submitted to the independent examiner;<text:s/></text:span></text:p>
        </text:list-item>
        <text:list-item>
          <text:p text:style-name="P72"><text:span text:style-name="T73">A Decision Statement of the Local Planning Authority’s satisfaction that the draft Neighbourhood<text:s/></text:span><text:span text:style-name="T74">Development<text:s/></text:span><text:span text:style-name="T75">Plan meets the basic conditions specified by statute and complies with the provision made by or under Sections 38A and 38B of the Planning and Compulsory Purchase Act 2004;<text:s/></text:span></text:p>
        </text:list-item>
        <text:list-item>
          <text:p text:style-name="P76"><text:span text:style-name="T77">A statement that sets out general information as to town and country planning including neighbourhood planning and the referendum;<text:s/></text:span></text:p>
        </text:list-item>
        <text:list-item>
          <text:p text:style-name="P78"><text:span text:style-name="T79">Map of the<text:s/></text:span><text:span text:style-name="T80">Pu</text:span><text:span text:style-name="T81">r</text:span><text:span text:style-name="T82">ton</text:span><text:span text:style-name="T83"><text:s/></text:span><text:span text:style-name="T84">r</text:span><text:span text:style-name="T85">eferendum area.<text:s/></text:span></text:p>
        </text:list-item>
      </text:list>
      <text:p text:style-name="P86"/>
      <text:p text:style-name="P87">Lucy Townsend</text:p>
      <text:p text:style-name="P88">Counting Officer</text:p>
      <text:p text:style-name="P89">Wiltshire Council</text:p>
      <text:p text:style-name="P90">County Hall</text:p>
      <text:p text:style-name="P91">Bythesea Road</text:p>
      <text:p text:style-name="P92">Trowbridge</text:p>
      <text:p text:style-name="P93">BA14 8JN</text:p>
      <text:p text:style-name="P94"/>
      <text:p text:style-name="Normal"><text:span text:style-name="T95">10 April</text:span><text:span text:style-name="T96"><text:s/>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contextual-spacing="true" fo:line-height="100%"/>
      <style:text-properties style:font-name="Arial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style:contextual-spacing="true" fo:margin-bottom="0in" fo:line-height="100%"/>
      <style:text-properties style:font-name="Aria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_xbe" style:display-name="_xb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cBride, Anna</meta:initial-creator>
    <dc:creator>Jones, Tia</dc:creator>
    <meta:creation-date>2026-04-08T15:59:00Z</meta:creation-date>
    <dc:date>2026-04-08T16:00:00Z</dc:date>
    <meta:print-date>2017-02-23T12:01:00Z</meta:print-date>
    <meta:template xlink:href="Normal" xlink:type="simple"/>
    <meta:editing-cycles>2</meta:editing-cycles>
    <meta:editing-duration>PT60S</meta:editing-duration>
    <meta:user-defined meta:name="ContentTypeId">0x010100054D7F6141EACB4BA9349048CF0774F0</meta:user-defined>
    <meta:user-defined meta:name="Order" meta:value-type="float">100</meta:user-defined>
    <meta:user-defined meta:name="MediaServiceImageTags"/>
    <meta:document-statistic meta:page-count="1" meta:paragraph-count="151" meta:word-count="330" meta:character-count="2576" meta:row-count="171" meta:non-whitespace-character-count="2397"/>
  </office:meta>
</office:document-meta>
</file>