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5.3763in"/>
    </style:style>
    <style:style style:name="TableColumn7" style:family="table-column">
      <style:table-column-properties style:column-width="1.8118in"/>
    </style:style>
    <style:style style:name="Table5" style:family="table">
      <style:table-properties style:width="7.1881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14pt" style:font-size-asian="14pt" style:font-size-complex="14pt"/>
    </style:style>
    <style:style style:name="TableColumn20" style:family="table-column">
      <style:table-column-properties style:column-width="7.3833in" style:use-optimal-column-width="false"/>
    </style:style>
    <style:style style:name="Table19" style:family="table">
      <style:table-properties style:width="7.3833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number:date-style style:name="N89" number:language="en" number:country="GB">
      <number:day-of-week number:style="long" number:calendar="gregorian"/>
      <number:text>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90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91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92" style:parent-style-name="Normal" style:master-page-name="MP1" style:family="paragraph">
      <style:paragraph-properties fo:break-before="page" fo:text-align="center"/>
      <style:text-properties fo:font-size="8pt" style:font-size-asian="8pt"/>
    </style:style>
  </office:automatic-styles>
  <office:body>
    <office:text text:use-soft-page-breaks="true">
      <text:p text:style-name="P1">Wiltshire Council</text:p>
      <text:p text:style-name="P3">Timetable of Proceedings for<text:s/>Tuesday 7 February 2023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lectoral Area</text:p>
          </table:table-cell>
          <table:table-cell table:style-name="TableCell11">
            <text:p text:style-name="P12">Number of Vacancies</text:p>
          </table:table-cell>
        </table:table-row>
        <table:table-row table:style-name="TableRow13">
          <table:table-cell table:style-name="TableCell14">
            <text:p text:style-name="P15">Calne Town Council (Calne Chilvester &amp; Abberd Ward)</text:p>
          </table:table-cell>
          <table:table-cell table:style-name="TableCell16">
            <text:p text:style-name="P17">1<text:s/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ublication of Notice of Election<text:tab/><text:s/>Tuesday 3 January 2023</text:p>
          </table:table-cell>
        </table:table-row>
        <table:table-row table:style-name="TableRow24">
          <table:table-cell table:style-name="TableCell25">
            <text:p text:style-name="P26">Nomination Packs Available to Candidates from<text:tab/><text:s/>Tuesday 3 January 2023</text:p>
          </table:table-cell>
        </table:table-row>
        <table:table-row table:style-name="TableRow27">
          <table:table-cell table:style-name="TableCell28">
            <text:p text:style-name="P29">Completed Nomination Packs can be received between 10am and 4pm from<text:tab/><text:s/>Wednesday 4 January 2023</text:p>
          </table:table-cell>
        </table:table-row>
        <table:table-row table:style-name="TableRow30">
          <table:table-cell table:style-name="TableCell31">
            <text:p text:style-name="P32">Deadline for Withdrawal of Candidate<text:tab/>4:00 pm Wednesday 11 January 2023</text:p>
          </table:table-cell>
        </table:table-row>
        <table:table-row table:style-name="TableRow33">
          <table:table-cell table:style-name="TableCell34">
            <text:p text:style-name="P35">Deadline for Receipt of Nominations<text:tab/>4:00 pm Wednesday 11 January 2023</text:p>
          </table:table-cell>
        </table:table-row>
        <table:table-row table:style-name="TableRow36">
          <table:table-cell table:style-name="TableCell37">
            <text:p text:style-name="P38">Publication of Statement of Persons nominated<text:tab/>4:00 pm Thursday 12 January 2023</text:p>
          </table:table-cell>
        </table:table-row>
        <table:table-row table:style-name="TableRow39">
          <table:table-cell table:style-name="TableCell40">
            <text:p text:style-name="P41">1st batch Poll cards sent to electors<text:tab/><text:s/>Thursday 12 January 2023</text:p>
          </table:table-cell>
        </table:table-row>
        <table:table-row table:style-name="TableRow42">
          <table:table-cell table:style-name="TableCell43">
            <text:p text:style-name="P44">1st Batch Postal Votes Sent To Existing Postal Voters (as at the date of the Notice of<text:s/>Election) around<text:tab/><text:s/>Wednesday 18 January 2023</text:p>
          </table:table-cell>
        </table:table-row>
        <table:table-row table:style-name="TableRow45">
          <table:table-cell table:style-name="TableCell46">
            <text:p text:style-name="P47">Last Date to Register to Vote<text:tab/><text:s/>Friday 20 January 2023</text:p>
          </table:table-cell>
        </table:table-row>
        <table:table-row table:style-name="TableRow48">
          <table:table-cell table:style-name="TableCell49">
            <text:p text:style-name="P50">Deadline to cancel or amend existing postal or proxy arrangements<text:tab/>5:00 pm Monday 23 January 2023</text:p>
          </table:table-cell>
        </table:table-row>
        <table:table-row table:style-name="TableRow51">
          <table:table-cell table:style-name="TableCell52">
            <text:p text:style-name="P53">Deadline for Receipt of New Postal Vote Applications<text:tab/>5:00<text:s/>pm Monday 23 January 2023</text:p>
          </table:table-cell>
        </table:table-row>
        <table:table-row table:style-name="TableRow54">
          <table:table-cell table:style-name="TableCell55">
            <text:p text:style-name="P56">2nd Batch Postal Votes Sent To Electors (Applications Received From Notice of Election Date To Postal Vote Deadline Date) around<text:tab/><text:s/>Thursday 26 January 2023</text:p>
          </table:table-cell>
        </table:table-row>
        <table:table-row table:style-name="TableRow57">
          <table:table-cell table:style-name="TableCell58">
            <text:p text:style-name="P59">Publication of Notice of Poll<text:tab/><text:s/>Monday 30 January 2023</text:p>
          </table:table-cell>
        </table:table-row>
        <table:table-row table:style-name="TableRow60">
          <table:table-cell table:style-name="TableCell61">
            <text:p text:style-name="P62">Deadline for Receipt of Proxy Vote Applications<text:tab/>5:00 pm Monday 30 January 2023</text:p>
          </table:table-cell>
        </table:table-row>
        <table:table-row table:style-name="TableRow63">
          <table:table-cell table:style-name="TableCell64">
            <text:p text:style-name="P65">Deadline for Appointment of Poll and Count Agents<text:tab/><text:s/>Tuesday 31 January 2023</text:p>
          </table:table-cell>
        </table:table-row>
        <table:table-row table:style-name="TableRow66">
          <table:table-cell table:style-name="TableCell67">
            <text:p text:style-name="P68">First Day to Issue Replacement Lost Postal Ballot Papers<text:tab/><text:s/>Wednesday 1 February 2023</text:p>
          </table:table-cell>
        </table:table-row>
        <table:table-row table:style-name="TableRow69">
          <table:table-cell table:style-name="TableCell70">
            <text:p text:style-name="P71">Opening of Postal Votes<text:tab/><text:s/>Monday 6<text:s/>February 2023</text:p>
          </table:table-cell>
        </table:table-row>
        <table:table-row table:style-name="TableRow72">
          <table:table-cell table:style-name="TableCell73">
            <text:p text:style-name="P74">Supplementary Postal Vote Opening<text:tab/><text:s/>Tuesday 7 February 2023</text:p>
          </table:table-cell>
        </table:table-row>
        <table:table-row table:style-name="TableRow75">
          <table:table-cell table:style-name="TableCell76">
            <text:p text:style-name="P77">Day of Poll<text:tab/>7:00 am to 10:00 pm Tuesday 7 February 2023</text:p>
          </table:table-cell>
        </table:table-row>
        <table:table-row table:style-name="TableRow78">
          <table:table-cell table:style-name="TableCell79">
            <text:p text:style-name="P80">Deadline for Receipt of Emergency Proxy Vote Applications<text:tab/>5:00 pm Tuesday 7 February 2023</text:p>
          </table:table-cell>
        </table:table-row>
        <table:table-row table:style-name="TableRow81">
          <table:table-cell table:style-name="TableCell82">
            <text:p text:style-name="P83">Last Day to Issue<text:s/>Replacement Spoilt or Lost Postal Ballot Papers<text:tab/>5:00 pm Tuesday 7 February 2023</text:p>
          </table:table-cell>
        </table:table-row>
        <table:table-row table:style-name="TableRow84">
          <table:table-cell table:style-name="TableCell85">
            <text:p text:style-name="P86">Deadline for receipt of Candidates Expenses <text:s text:c="47"/>Tuesday 7 March 2023</text:p>
          </table:table-cell>
        </table:table-row>
      </table:table>
      <text:p text:style-name="P87"/>
      <text:p text:style-name="P88">Dated<text:s/><text:date style:data-style-name="N89">Thursday 15 December 2022</text:date></text:p>
      <text:p text:style-name="P90"/>
      <text:p text:style-name="P91">Printed and published by the Returning Officer, Electoral Services, Wiltshire Council, County<text:s/>Hall, Bythesea Road, Trowbridge, Wiltshire, BA14 8JN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>
      <style:text-properties fo:font-size="11pt" style:font-size-asian="11pt"/>
    </style:style>
    <style:style style:name="Hyperlink" style:display-name="Hyperlink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/>
    </style:style>
    <style:page-layout style:name="PL1">
      <style:page-layout-properties fo:page-width="8.2701in" fo:page-height="11.6902in" style:print-orientation="portrait" fo:margin-top="0in" fo:margin-left="1in" fo:margin-bottom="0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93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  <style:master-page style:name="MP1" style:page-layout-name="PL1">
      <style:header>
        <text:p text:style-name="Normal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ements, Tracey</meta:initial-creator>
    <dc:creator>Clements, Tracey</dc:creator>
    <meta:creation-date>2022-12-15T10:27:00Z</meta:creation-date>
    <dc:date>2022-12-15T10:27:00Z</dc:date>
    <meta:print-date>2022-12-15T10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196" meta:row-count="15" meta:non-whitespace-character-count="1872"/>
  </office:meta>
</office:document-meta>
</file>