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1" style:family="text" style:parent-style-name="Default Paragraph Font">
      <style:text-properties fo:font-size="20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T4" style:family="text" style:parent-style-name="Default Paragraph Font">
      <style:text-properties fo:font-size="24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24pt"/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1" style:family="paragraph" style:parent-style-name="Normal"/>
    <style:style style:name="P34" style:family="paragraph" style:parent-style-name="Normal" style:master-page-name="Standard1">
      <style:paragraph-properties fo:text-align="center" text:number-lines="false"/>
    </style:style>
    <style:style style:name="P35" style:family="paragraph" style:parent-style-name="Normal">
      <style:paragraph-properties fo:text-align="center"/>
    </style:style>
    <style:style style:name="P36" style:family="paragraph" style:parent-style-name="Normal">
      <style:paragraph-properties fo:text-align="center"/>
    </style:style>
    <style:style style:name="P3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8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1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2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3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4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3" style:family="table-row">
      <style:table-row-properties/>
    </style:style>
    <style:style style:name="Table2.23.23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Chippenham Town Council (Cepen Park &amp; Hunters Moon Ward)</text:span></text:p>
        <text:p text:style-name="P5"><text:span text:style-name="T1">Timetable of Proceedings for</text:span></text:p>
        <text:p text:style-name="P6"><text:span text:style-name="T1">Thursday 7 September 2023</text:span></text:p>
        <text:p text:style-name="P7"/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2">Publication of Notice of Election<text:tab/><text:s/>Wednesday 2 August 2023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2">Nomination Packs Available to Candidates from<text:tab/><text:s/>Wednesday 2 August 2023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2">Completed Nomination Packs can be received between 10am and 4pm from<text:tab/><text:s/>Thursday 3 August 2023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2">Deadline for Withdrawal of Candidate<text:tab/>4:00 pm Thursday 10 August 2023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2">Deadline for Receipt of Nominations<text:tab/>4:00 pm Thursday 10 August 2023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2">Publication of Statement of Persons nominated<text:tab/>4:00 pm Friday 11 August 2023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2">Poll Cards - Run 1 - sent to post<text:tab/><text:s/>Friday 11 August 2023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2">Last Date to Register to Vote<text:tab/><text:s/>Monday 21 August 2023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2">Deadline to cancel or amend existing postal or proxy arrangements<text:tab/>5:00 pm Tuesday 22 August 2023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2">Postal Votes - Run 1 - Sent To Existing Postal Voters (as at the date of the Notice of Election) around<text:tab/><text:s/>Tuesday 22 August 2023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2">Deadline for Receipt of New Postal Vote Applications<text:tab/>5:00 pm Tuesday 22 August 2023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2">Postal Votes - Run 2 - Sent to post (Applications Received From Notice of Election Date To Postal Vote Deadline Date) around<text:tab/><text:s/>Tuesday 29 August 2023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T2">Last day for Voter Authority Certificates<text:tab/>5:00 pm Wednesday 30 August 2023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T2">Publication of Notice of Poll<text:tab/><text:s/>Wednesday 30 August 2023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T2">Deadline for Receipt of Proxy Vote Applications<text:tab/>5:00 pm Wednesday 30 August 2023</text:span></text:p>
            </table:table-cell>
          </table:table-row>
          <table:table-row table:style-name="Table1.16">
            <table:table-cell table:style-name="Table1.16.16" office:value-type="string">
              <text:p text:style-name="P23"><text:span text:style-name="T2">Deadline for Appointment of Poll and Count Agents<text:tab/><text:s/>Thursday 31 August 2023</text:span></text:p>
            </table:table-cell>
          </table:table-row>
          <table:table-row table:style-name="Table1.17">
            <table:table-cell table:style-name="Table1.17.17" office:value-type="string">
              <text:p text:style-name="P24"><text:span text:style-name="T2">First Day to Issue Replacement Lost Postal Ballot Papers<text:tab/><text:s/>Friday 1 September 2023</text:span></text:p>
            </table:table-cell>
          </table:table-row>
          <table:table-row table:style-name="Table1.18">
            <table:table-cell table:style-name="Table1.18.18" office:value-type="string">
              <text:p text:style-name="P25"><text:span text:style-name="T2">Opening of Postal Votes<text:tab/>2:30 pm Wednesday 6 September 2023</text:span></text:p>
            </table:table-cell>
          </table:table-row>
          <table:table-row table:style-name="Table1.19">
            <table:table-cell table:style-name="Table1.19.19" office:value-type="string">
              <text:p text:style-name="P26"><text:span text:style-name="T2">Supplementary Postal Vote Opening<text:tab/><text:s/>Thursday 7 September 2023</text:span></text:p>
            </table:table-cell>
          </table:table-row>
          <table:table-row table:style-name="Table1.20">
            <table:table-cell table:style-name="Table1.20.20" office:value-type="string">
              <text:p text:style-name="P27"><text:span text:style-name="T2">Day of Poll<text:tab/>7:00 am to 10:00 pm Thursday 7 September 2023</text:span></text:p>
            </table:table-cell>
          </table:table-row>
          <table:table-row table:style-name="Table1.21">
            <table:table-cell table:style-name="Table1.21.21" office:value-type="string">
              <text:p text:style-name="P28"><text:span text:style-name="T2">Deadline for Receipt of Emergency Proxy Vote Applications<text:tab/>5:00 pm Thursday 7 September 2023</text:span></text:p>
            </table:table-cell>
          </table:table-row>
        </table:table>
        <text:p text:style-name="P29"><text:span text:style-name="T2">Dated<text:s/></text:span><text:span text:style-name="T2"><text:expression office:value-type="string" text:formula="oow: DATE \@ &quot;dddd dd MMMM yyyy&quot; \* MERGEFORMAT ">Wednesday<text:s/>12<text:s/>July<text:s/>2023</text:expression></text:span></text:p>
        <text:p text:style-name="P30"><text:span text:style-name="T3">Printed and published by the Returning Officer, Electoral Services, Wiltshire Council, County Hall, Bythesea Road, Trowbridge, Wiltshire, BA14 8JN</text:span></text:p>
        <text:p text:style-name="P31"/>
      </text:section>
      <text:section text:style-name="S1" text:name="Section1">
        <text:p text:style-name="P34"><text:span text:style-name="T1">Wiltshire Council</text:span></text:p>
        <text:p text:style-name="P35"><text:span text:style-name="T1">Chippenham Town Council (Cepen Park &amp; Hunters Moon Ward)</text:span></text:p>
        <text:p text:style-name="P36"><text:span text:style-name="T1">Timetable of Proceedings for</text:span></text:p>
        <text:p text:style-name="P37"><text:span text:style-name="T1">Thursday 7 September 2023</text:span></text:p>
        <text:p text:style-name="P38"><text:span text:style-name="T4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39"><text:span text:style-name="T2">Last Day to Issue Replacement Spoilt or Lost Postal Ballot Papers<text:tab/>5:00 pm Thursday 7 September 2023</text:span></text:p>
            </table:table-cell>
          </table:table-row>
          <table:table-row table:style-name="Table2.23">
            <table:table-cell table:style-name="Table2.23.23" office:value-type="string">
              <text:p text:style-name="P40"><text:span text:style-name="T2">Deadline for receipt of Candidates Expenses<text:tab/><text:s/>Thursday 5 October 2023</text:span></text:p>
            </table:table-cell>
          </table:table-row>
        </table:table>
        <text:p text:style-name="P41"/>
        <text:p text:style-name="P42"><text:span text:style-name="T2">Dated<text:s/></text:span><text:span text:style-name="T2"><text:expression office:value-type="string" text:formula="oow: DATE \@ &quot;dddd dd MMMM yyyy&quot; \* MERGEFORMAT ">Wednesday<text:s/>12<text:s/>July<text:s/>2023</text:expression></text:span></text:p>
        <text:p text:style-name="P43"/>
        <text:p text:style-name="P44"><text:span text:style-name="T3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3562in" fo:margin-bottom="0.7868in" fo:margin-left="1.1806in" fo:margin-right="0.5903in"/>
      <style:header-style>
        <style:header-footer-properties fo:min-height="0.3562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4431in" fo:margin-bottom="0.2951in" fo:margin-left="1in" fo:margin-right="0.7007in"/>
      <style:header-style>
        <style:header-footer-properties fo:min-height="0.4431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2" style:family="paragraph" style:parent-style-name="Normal">
      <style:text-properties fo:font-size="11pt"/>
    </style:style>
    <style:style style:name="P33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7-12T10:38:02Z</meta:creation-date>
    <meta:initial-creator>Clements, Tracey</meta:initial-creator>
    <dc:creator>Clements, Tracey</dc:creator>
    <dc:date>2023-07-12T10:40:16Z</dc:date>
    <meta:editing-cycles>2</meta:editing-cycles>
  </office:meta>
</office:document-meta>
</file>