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4" style:family="text" style:parent-style-name="Default Paragraph Font">
      <style:text-properties fo:font-size="24pt" fo:font-weight="bold"/>
    </style:style>
    <style:style style:name="T5" style:family="text" style:parent-style-name="Default Paragraph Font">
      <style:text-properties fo:font-size="14pt" fo:font-weight="bold"/>
    </style:style>
    <style:style style:name="T6" style:family="text" style:parent-style-name="Default Paragraph Font">
      <style:text-properties fo:font-size="20pt" fo:font-weight="bold"/>
    </style:style>
    <style:style style:name="T7" style:family="text" style:parent-style-name="Default Paragraph Font">
      <style:text-properties fo:font-size="14pt"/>
    </style:style>
    <style:style style:name="T8" style:family="text" style:parent-style-name="Default Paragraph Font">
      <style:text-properties fo:font-size="18pt" fo:font-weight="bold"/>
    </style:style>
    <style:style style:name="T9" style:family="text" style:parent-style-name="Default Paragraph Font">
      <style:text-properties fo:font-size="13pt"/>
    </style:style>
    <style:style style:name="T10" style:family="text" style:parent-style-name="Default Paragraph Font">
      <style:text-properties fo:font-size="13pt"/>
    </style:style>
    <style:style style:name="T11" style:family="text" style:parent-style-name="Default Paragraph Font">
      <style:text-properties fo:font-size="10pt" fo:font-weight="bold"/>
    </style:style>
    <style:style style:name="T12" style:family="text" style:parent-style-name="Default Paragraph Font">
      <style:text-properties fo:font-size="10pt" fo:color="Black"/>
    </style:style>
    <style:style style:name="T13" style:family="text" style:parent-style-name="Default Paragraph Font">
      <style:text-properties fo:font-size="12pt"/>
    </style:style>
    <style:style style:name="T14" style:family="text" style:parent-style-name="Default Paragraph Font">
      <style:text-properties fo:font-size="12pt"/>
    </style:style>
    <style:style style:name="P8" style:family="paragraph" style:parent-style-name="Header" style:master-page-name="Standard">
      <style:paragraph-properties fo:text-align="center" fo:background-color="Black" text:number-lines="false"/>
    </style:style>
    <style:style style:name="P9" style:family="paragraph" style:parent-style-name="Normal">
      <style:paragraph-properties fo:text-align="center"/>
      <style:text-properties fo:font-size="8pt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center"/>
      <style:text-properties fo:font-size="8pt" fo:font-weight="bold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text-align="center"/>
      <style:text-properties fo:font-size="8pt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  <style:text-properties fo:font-size="11pt"/>
    </style:style>
    <style:style style:name="P17" style:family="paragraph" style:parent-style-name="Normal">
      <style:paragraph-properties fo:text-align="justify"/>
    </style:style>
    <style:style style:name="P18" style:family="paragraph" style:parent-style-name="Normal">
      <style:text-properties fo:font-size="8pt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</style:style>
    <style:style style:name="P21" style:family="paragraph" style:parent-style-name="Normal">
      <style:paragraph-properties fo:text-align="center"/>
    </style:style>
    <style:style style:name="P22" style:family="paragraph" style:parent-style-name="Normal">
      <style:paragraph-properties fo:text-align="center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>
      <style:paragraph-properties fo:text-align="center"/>
    </style:style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right"/>
    </style:style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>
      <style:paragraph-properties fo:text-align="right"/>
    </style:style>
    <style:style style:name="P32" style:family="paragraph" style:parent-style-name="Normal">
      <style:text-properties fo:font-size="10pt" fo:color="#F00000"/>
    </style:style>
    <style:style style:name="P33" style:family="paragraph" style:parent-style-name="Normal">
      <style:paragraph-properties fo:text-align="justify"/>
    </style:style>
    <style:style style:name="P34" style:family="paragraph" style:parent-style-name="Normal">
      <style:paragraph-properties fo:text-align="justify"/>
      <style:text-properties fo:font-size="8pt"/>
    </style:style>
    <style:style style:name="P35" style:family="paragraph" style:parent-style-name="Normal"/>
    <style:style style:name="P36" style:family="paragraph" style:parent-style-name="Normal">
      <style:paragraph-properties fo:text-align="center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/>
    <style:style style:name="P39" style:family="paragraph" style:parent-style-name="Normal">
      <style:paragraph-properties fo:text-align="right"/>
      <style:text-properties fo:font-size="10pt"/>
    </style:style>
    <style:style style:name="P40" style:family="paragraph" style:parent-style-name="Normal"/>
    <style:style style:name="P41" style:family="paragraph" style:parent-style-name="Normal">
      <style:paragraph-properties fo:text-align="right"/>
    </style:style>
    <style:style style:name="P42" style:family="paragraph" style:parent-style-name="Normal"/>
    <style:style style:name="P43" style:family="paragraph" style:parent-style-name="Normal">
      <style:paragraph-properties fo:text-align="right"/>
      <style:text-properties fo:font-size="10pt"/>
    </style:style>
    <style:style style:name="P44" style:family="paragraph" style:parent-style-name="Normal"/>
    <style:style style:name="P45" style:family="paragraph" style:parent-style-name="Normal">
      <style:paragraph-properties fo:text-align="right"/>
    </style:style>
    <style:style style:name="P46" style:family="paragraph" style:parent-style-name="Normal"/>
    <style:style style:name="P47" style:family="paragraph" style:parent-style-name="Normal">
      <style:paragraph-properties fo:text-align="right"/>
      <style:text-properties fo:font-size="10pt"/>
    </style:style>
    <style:style style:name="P48" style:family="paragraph" style:parent-style-name="Normal">
      <style:paragraph-properties fo:text-align="right"/>
    </style:style>
    <style:style style:name="P49" style:family="paragraph" style:parent-style-name="Normal">
      <style:paragraph-properties fo:text-align="right"/>
    </style:style>
    <style:style style:name="P50" style:family="paragraph" style:parent-style-name="Normal">
      <style:paragraph-properties fo:text-align="justify"/>
      <style:text-properties fo:font-size="8pt"/>
    </style:style>
    <style:style style:name="P51" style:family="paragraph" style:parent-style-name="Normal"/>
    <style:style style:name="P52" style:family="paragraph" style:parent-style-name="Normal"/>
    <style:style style:name="P53" style:family="paragraph" style:parent-style-name="Normal"/>
    <style:style style:name="P54" style:family="paragraph" style:parent-style-name="Normal"/>
    <style:style style:name="P55" style:family="paragraph" style:parent-style-name="Normal">
      <style:paragraph-properties fo:text-align="justify"/>
      <style:text-properties fo:font-size="12pt"/>
    </style:style>
    <style:style style:name="P56" style:family="paragraph" style:parent-style-name="Normal">
      <style:paragraph-properties fo:text-align="justify"/>
      <style:text-properties fo:font-size="12pt"/>
    </style:style>
    <style:style style:name="P57" style:family="paragraph" style:parent-style-name="Normal">
      <style:paragraph-properties fo:text-align="justify"/>
      <style:text-properties fo:font-size="12pt"/>
    </style:style>
    <style:style style:name="P58" style:family="paragraph" style:parent-style-name="Normal">
      <style:paragraph-properties fo:text-align="justify"/>
    </style:style>
    <style:style style:name="P59" style:family="paragraph" style:parent-style-name="Normal">
      <style:paragraph-properties fo:text-align="justify"/>
      <style:text-properties fo:font-size="10pt"/>
    </style:style>
    <style:style style:name="Table2" style:family="table">
      <style:table-properties style:width="17.944cm" table:align="margins"/>
    </style:style>
    <style:style style:name="Table2.c1" style:family="table-column">
      <style:table-column-properties style:column-width="7.0944cm" style:rel-column-width="4022*" style:use-optimal-column-width="false"/>
    </style:style>
    <style:style style:name="Table2.c2" style:family="table-column">
      <style:table-column-properties style:column-width="7.0944cm" style:rel-column-width="4022*" style:use-optimal-column-width="false"/>
    </style:style>
    <style:style style:name="Table2.c3" style:family="table-column">
      <style:table-column-properties style:column-width="1.8785cm" style:rel-column-width="1065*" style:use-optimal-column-width="false"/>
    </style:style>
    <style:style style:name="Table2.c4" style:family="table-column">
      <style:table-column-properties style:column-width="1.8697cm" style:rel-column-width="1060*" style:use-optimal-column-width="false"/>
    </style:style>
    <style:style style:name="Table2.3" style:family="table-row">
      <style:table-row-properties/>
    </style:style>
    <style:style style:name="Table2.3.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3.6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3.7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4" style:family="table-row">
      <style:table-row-properties style:min-row-height="0.4233cm"/>
    </style:style>
    <style:style style:name="Table2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0" style:family="table-cell">
      <style:table-cell-properties fo:border-top="0.0176cm solid #000000" fo:border-left="0.0176cm solid #000000" fo:border-right="0cm solid #000000" fo:border-bottom="0.0176cm solid #000000" fo:padding-left="0.1905cm" fo:padding-right="0.1905cm" fo:padding-top="0cm" fo:padding-bottom="0cm" style:vertical-align="middle"/>
    </style:style>
    <style:style style:name="Table2.4.11" style:family="table-cell">
      <style:table-cell-properties fo:border-top="0.0176cm solid #000000" fo:border-left="0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.5" style:family="table-row">
      <style:table-row-properties style:min-row-height="0.4233cm"/>
    </style:style>
    <style:style style:name="Table2.5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4" style:family="table-cell">
      <style:table-cell-properties fo:border-top="0.0176cm solid #000000" fo:border-left="0.0176cm solid #000000" fo:border-right="0cm solid #000000" fo:border-bottom="0.0176cm solid #000000" fo:padding-left="0.1905cm" fo:padding-right="0.1905cm" fo:padding-top="0cm" fo:padding-bottom="0cm" style:vertical-align="middle"/>
    </style:style>
    <style:style style:name="Table2.5.15" style:family="table-cell">
      <style:table-cell-properties fo:border-top="0.0176cm solid #000000" fo:border-left="0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7.944cm" table:align="margins"/>
    </style:style>
    <style:style style:name="Table3.c1" style:family="table-column">
      <style:table-column-properties style:column-width="14.1887cm" style:rel-column-width="8044*" style:use-optimal-column-width="false"/>
    </style:style>
    <style:style style:name="Table3.c2" style:family="table-column">
      <style:table-column-properties style:column-width="3.75cm" style:rel-column-width="2126*" style:use-optimal-column-width="false"/>
    </style:style>
    <style:style style:name="Table3.6" style:family="table-row">
      <style:table-row-properties style:min-row-height="0.4233cm"/>
    </style:style>
    <style:style style:name="Table3.6.16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6.17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7" style:family="table-row">
      <style:table-row-properties style:min-row-height="0.4233cm"/>
    </style:style>
    <style:style style:name="Table3.7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7.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" style:family="table-row">
      <style:table-row-properties style:min-row-height="0.4233cm"/>
    </style:style>
    <style:style style:name="Table3.8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" style:family="table-row">
      <style:table-row-properties style:min-row-height="0.4233cm"/>
    </style:style>
    <style:style style:name="Table3.9.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.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" style:family="table-row">
      <style:table-row-properties style:min-row-height="0.4233cm"/>
    </style:style>
    <style:style style:name="Table3.10.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.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" style:family="table-row">
      <style:table-row-properties style:min-row-height="0.4233cm"/>
    </style:style>
    <style:style style:name="Table3.11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" style:family="table-row">
      <style:table-row-properties style:min-row-height="0.4233cm"/>
    </style:style>
    <style:style style:name="Table3.12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.2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" style:family="table">
      <style:table-properties style:width="18.7678cm" table:align="margins"/>
    </style:style>
    <style:style style:name="Table4.c1" style:family="table-column">
      <style:table-column-properties style:column-width="3.5048cm" style:rel-column-width="1987*" style:use-optimal-column-width="false"/>
    </style:style>
    <style:style style:name="Table4.c2" style:family="table-column">
      <style:table-column-properties style:column-width="5.4681cm" style:rel-column-width="3100*" style:use-optimal-column-width="false"/>
    </style:style>
    <style:style style:name="Table4.c3" style:family="table-column">
      <style:table-column-properties style:column-width="5.4681cm" style:rel-column-width="3100*" style:use-optimal-column-width="false"/>
    </style:style>
    <style:style style:name="Table4.c4" style:family="table-column">
      <style:table-column-properties style:column-width="4.318cm" style:rel-column-width="2448*" style:use-optimal-column-width="false"/>
    </style:style>
    <style:style style:name="Table4.13" style:family="table-row">
      <style:table-row-properties/>
    </style:style>
    <style:style style:name="Table4.13.30" style:family="table-cell">
      <style:table-cell-properties fo:border="0cm solid #000000" fo:padding-left="0.1905cm" fo:padding-right="0.1905cm" fo:padding-top="0cm" fo:padding-bottom="0cm"/>
    </style:style>
    <style:style style:name="Table4.13.31" style:family="table-cell">
      <style:table-cell-properties fo:border="0cm solid #000000" fo:padding-left="0.1905cm" fo:padding-right="0.1905cm" fo:padding-top="0cm" fo:padding-bottom="0cm"/>
    </style:style>
    <style:style style:name="Table4.13.32" style:family="table-cell">
      <style:table-cell-properties fo:border="0cm solid #000000" fo:padding-left="0.1905cm" fo:padding-right="0.1905cm" fo:padding-top="0cm" fo:padding-bottom="0cm"/>
    </style:style>
    <style:style style:name="Table4.13.33" style:family="table-cell">
      <style:table-cell-properties fo:border="0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8"><text:span text:style-name="T4">DECLARATION OF RESULT OF POLL</text:span></text:p>
        <text:p text:style-name="P9"/>
        <text:p text:style-name="P10"><text:span text:style-name="T5">Wiltshire Council</text:span></text:p>
        <text:p text:style-name="P11"/>
        <text:p text:style-name="P12"><text:span text:style-name="T4">Election of a Town Councillor for</text:span></text:p>
        <text:p text:style-name="P13"/>
        <text:p text:style-name="P14"><text:span text:style-name="T6">Chippenham (Chippenham Cepen Park &amp; Hunters Moon Ward)</text:span></text:p>
        <text:p text:style-name="P15"><text:span text:style-name="T7">on<text:s/></text:span><text:span text:style-name="T8">Thursday 7 September 2023</text:span></text:p>
        <text:p text:style-name="P16"/>
        <text:p text:style-name="P17"><text:span text:style-name="T9">I,<text:s/></text:span><text:span text:style-name="T10">Cl</text:span><text:span text:style-name="T10">aire Shoesmith</text:span><text:span text:style-name="T9">, being the<text:s/></text:span><text:span text:style-name="T10">Deputy<text:s/></text:span><text:span text:style-name="T9">Returning Officer at the above election, do hereby give notice that the number of votes recorded for each<text:s/></text:span><text:span text:style-name="T10">c</text:span><text:span text:style-name="T9">andidate at the said election is as follows:</text:span></text:p>
        <text:p text:style-name="P18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row table:style-name="Table2.3">
            <table:table-cell table:style-name="Table2.3.5" office:value-type="string">
              <text:p text:style-name="P19"><text:span text:style-name="T11">Name of</text:span></text:p>
              <text:p text:style-name="P20"><text:span text:style-name="T11">Candidate</text:span></text:p>
            </table:table-cell>
            <table:table-cell table:style-name="Table2.3.6" office:value-type="string">
              <text:p text:style-name="P21"><text:span text:style-name="T11">Description</text:span></text:p>
              <text:p text:style-name="P22"><text:span text:style-name="T11">(if any)</text:span></text:p>
            </table:table-cell>
            <table:table-cell table:style-name="Table2.3.7" table:number-columns-spanned="2" office:value-type="string">
              <text:p text:style-name="P23"><text:span text:style-name="T11">Number of</text:span></text:p>
              <text:p text:style-name="P24"><text:span text:style-name="T11">Votes*</text:span></text:p>
            </table:table-cell>
            <table:covered-table-cell/>
          </table:table-row>
          <table:table-row table:style-name="Table2.4">
            <table:table-cell table:style-name="Table2.4.8" office:value-type="string">
              <text:p text:style-name="P25"><text:span text:style-name="T1">BRAGG, Matthew John</text:span></text:p>
            </table:table-cell>
            <table:table-cell table:style-name="Table2.4.9" office:value-type="string">
              <text:p text:style-name="P26"><text:span text:style-name="T1">Liberal Democrats</text:span></text:p>
            </table:table-cell>
            <table:table-cell table:style-name="Table2.4.10" office:value-type="string">
              <text:p text:style-name="P27"><text:span text:style-name="T1">623</text:span></text:p>
            </table:table-cell>
            <table:table-cell table:style-name="Table2.4.11" office:value-type="string">
              <text:p text:style-name="P28"><text:span text:style-name="T12">Elected</text:span></text:p>
            </table:table-cell>
          </table:table-row>
          <table:table-row table:style-name="Table2.5">
            <table:table-cell table:style-name="Table2.5.12" office:value-type="string">
              <text:p text:style-name="P29"><text:span text:style-name="T1">GITTINS, Robert Lewis</text:span></text:p>
            </table:table-cell>
            <table:table-cell table:style-name="Table2.5.13" office:value-type="string">
              <text:p text:style-name="P30"><text:span text:style-name="T1">Local Conservatives</text:span></text:p>
            </table:table-cell>
            <table:table-cell table:style-name="Table2.5.14" office:value-type="string">
              <text:p text:style-name="P31"><text:span text:style-name="T1">264</text:span></text:p>
            </table:table-cell>
            <table:table-cell table:style-name="Table2.5.15" office:value-type="string">
              <text:p text:style-name="P32"/>
            </table:table-cell>
          </table:table-row>
        </table:table>
        <text:p text:style-name="P33"><text:span text:style-name="T3">* If elected the word 'Elected' appears against the number of votes.</text:span></text:p>
        <text:p text:style-name="P34"/>
        <table:table table:name="Table3" table:style-name="Table3">
          <table:table-column table:style-name="Table3.c1"/>
          <table:table-column table:style-name="Table3.c2"/>
          <table:table-row table:style-name="Table3.6">
            <table:table-cell table:style-name="Table3.6.16" office:value-type="string">
              <text:p text:style-name="P35"><text:span text:style-name="T11">The number of ballot papers rejected was as follows:</text:span></text:p>
            </table:table-cell>
            <table:table-cell table:style-name="Table3.6.17" office:value-type="string">
              <text:p text:style-name="P36"><text:span text:style-name="T11">Number of</text:span></text:p>
              <text:p text:style-name="P37"><text:span text:style-name="T11">ballot papers</text:span></text:p>
            </table:table-cell>
          </table:table-row>
          <table:table-row table:style-name="Table3.7">
            <table:table-cell table:style-name="Table3.7.18" office:value-type="string">
              <text:p text:style-name="P38"><text:span text:style-name="T1">A<text:tab/>want of an official mark</text:span></text:p>
            </table:table-cell>
            <table:table-cell table:style-name="Table3.7.19" office:value-type="string">
              <text:p text:style-name="P39"/>
            </table:table-cell>
          </table:table-row>
          <table:table-row table:style-name="Table3.8">
            <table:table-cell table:style-name="Table3.8.20" office:value-type="string">
              <text:p text:style-name="P40"><text:span text:style-name="T1">B<text:tab/>voting for more Candidates than voter was entitled to</text:span></text:p>
            </table:table-cell>
            <table:table-cell table:style-name="Table3.8.21" office:value-type="string">
              <text:p text:style-name="P41"><text:span text:style-name="T2">1</text:span></text:p>
            </table:table-cell>
          </table:table-row>
          <table:table-row table:style-name="Table3.9">
            <table:table-cell table:style-name="Table3.9.22" office:value-type="string">
              <text:p text:style-name="P42"><text:span text:style-name="T1">C<text:tab/>writing or mark by which voter could be identified</text:span></text:p>
            </table:table-cell>
            <table:table-cell table:style-name="Table3.9.23" office:value-type="string">
              <text:p text:style-name="P43"/>
            </table:table-cell>
          </table:table-row>
          <table:table-row table:style-name="Table3.10">
            <table:table-cell table:style-name="Table3.10.24" office:value-type="string">
              <text:p text:style-name="P44"><text:span text:style-name="T1">D<text:tab/>being unmarked or wholly void for uncertainty<text:s/></text:span></text:p>
            </table:table-cell>
            <table:table-cell table:style-name="Table3.10.25" office:value-type="string">
              <text:p text:style-name="P45"><text:span text:style-name="T2">1</text:span></text:p>
            </table:table-cell>
          </table:table-row>
          <table:table-row table:style-name="Table3.11">
            <table:table-cell table:style-name="Table3.11.26" office:value-type="string">
              <text:p text:style-name="P46"><text:span text:style-name="T1">E<text:tab/>rejected in part</text:span></text:p>
            </table:table-cell>
            <table:table-cell table:style-name="Table3.11.27" office:value-type="string">
              <text:p text:style-name="P47"/>
            </table:table-cell>
          </table:table-row>
          <table:table-row table:style-name="Table3.12">
            <table:table-cell table:style-name="Table3.12.28" office:value-type="string">
              <text:p text:style-name="P48"><text:span text:style-name="T1">Total</text:span></text:p>
            </table:table-cell>
            <table:table-cell table:style-name="Table3.12.29" office:value-type="string">
              <text:p text:style-name="P49"><text:span text:style-name="T2">2</text:span></text:p>
            </table:table-cell>
          </table:table-row>
        </table:table>
        <text:p text:style-name="P50"/>
        <table:table table:name="Table4"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row table:style-name="Table4.13">
            <table:table-cell table:style-name="Table4.13.30" office:value-type="string">
              <text:p text:style-name="P51"><text:span text:style-name="T13">Vacant Seats: 1</text:span></text:p>
            </table:table-cell>
            <table:table-cell table:style-name="Table4.13.31" office:value-type="string">
              <text:p text:style-name="P52"><text:span text:style-name="T13">Electorate: 3889</text:span></text:p>
            </table:table-cell>
            <table:table-cell table:style-name="Table4.13.32" office:value-type="string">
              <text:p text:style-name="P53"><text:span text:style-name="T13">Ballot Papers Issued:<text:s/></text:span><text:span text:style-name="T14">889</text:span></text:p>
            </table:table-cell>
            <table:table-cell table:style-name="Table4.13.33" office:value-type="string">
              <text:p text:style-name="P54"><text:span text:style-name="T13">Turnout:</text:span><text:span text:style-name="T14"><text:s text:c="2"/></text:span><text:span text:style-name="T14">22.85</text:span><text:span text:style-name="T13">%</text:span></text:p>
            </table:table-cell>
          </table:table-row>
        </table:table>
        <text:p text:style-name="P55"/>
        <text:p text:style-name="P56"/>
        <text:p text:style-name="P57"/>
        <text:p text:style-name="P58"><text:span text:style-name="T13">And I do hereby declare that</text:span><text:span text:style-name="T14"><text:s/></text:span><text:span text:style-name="T13">Matthew John Bragg<text:s/></text:span><text:span text:style-name="T13">is duly elected.</text:span></text:p>
        <text:p text:style-name="P59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4764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10pt"/>
    </style:style>
    <style:style style:name="T2" style:family="text" style:parent-style-name="Default Paragraph Font">
      <style:text-properties fo:font-size="10pt"/>
    </style:style>
    <style:style style:name="T3" style:family="text" style:parent-style-name="Default Paragraph Font">
      <style:text-properties fo:font-size="8pt"/>
    </style:style>
    <style:style style:name="P1" style:family="paragraph" style:parent-style-name="Normal">
      <style:text-properties fo:font-size="10pt"/>
    </style:style>
    <style:style style:name="P2" style:family="paragraph" style:parent-style-name="Normal"/>
    <style:style style:name="P3" style:family="paragraph" style:parent-style-name="Normal">
      <style:paragraph-properties fo:text-align="right"/>
    </style:style>
    <style:style style:name="P4" style:family="paragraph" style:parent-style-name="Normal">
      <style:paragraph-properties fo:text-align="center"/>
      <style:text-properties fo:font-size="10pt"/>
    </style:style>
    <style:style style:name="P5" style:family="paragraph" style:parent-style-name="Normal">
      <style:text-properties fo:font-size="10pt"/>
    </style:style>
    <style:style style:name="P6" style:family="paragraph" style:parent-style-name="Normal">
      <style:paragraph-properties fo:text-align="right"/>
    </style:style>
    <style:style style:name="P7" style:family="paragraph" style:parent-style-name="Footer">
      <style:paragraph-properties fo:text-align="center"/>
    </style:style>
    <style:style style:name="Table1" style:family="table">
      <style:table-properties style:width="18.00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847cm" style:rel-column-width="577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1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2"><text:span text:style-name="T1">Dated<text:s/></text:span><text:span text:style-name="T2">: Thursd</text:span><text:span text:style-name="T2">ay 7 September 2023</text:span></text:p>
            </table:table-cell>
            <table:table-cell table:style-name="Table1.1.2" office:value-type="string">
              <text:p text:style-name="P3"><text:span text:style-name="T2">Claire<text:s/></text:span><text:span text:style-name="T2">Shoesmith</text:span></text:p>
            </table:table-cell>
          </table:table-row>
          <table:table-row table:style-name="Table1.2">
            <table:table-cell table:style-name="Table1.2.3" office:value-type="string">
              <text:p text:style-name="P4"/>
              <text:p text:style-name="P5"/>
            </table:table-cell>
            <table:table-cell table:style-name="Table1.2.4" office:value-type="string">
              <text:p text:style-name="P6"><text:span text:style-name="T2">Deputy<text:s/></text:span><text:span text:style-name="T1">Returning Officer</text:span></text:p>
            </table:table-cell>
          </table:table-row>
        </table:table>
        <text:p text:style-name="P7"><text:span text:style-name="T3">Printed and published by the Return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9-08T07:43:07Z</meta:creation-date>
    <meta:initial-creator>Clements, Tracey</meta:initial-creator>
    <dc:creator>Clements, Tracey</dc:creator>
    <dc:date>2023-09-08T07:50:24Z</dc:date>
    <meta:editing-cycles>2</meta:editing-cycles>
  </office:meta>
</office:document-meta>
</file>