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/>
    </style:style>
    <style:style style:name="S1" style:family="section">
      <style:section-properties/>
    </style:style>
    <style:style style:name="T1" style:family="text" style:parent-style-name="Default Paragraph Font">
      <style:text-properties fo:font-size="18pt"/>
    </style:style>
    <style:style style:name="T2" style:family="text" style:parent-style-name="Default Paragraph Font">
      <style:text-properties fo:font-size="24pt"/>
    </style:style>
    <style:style style:name="T3" style:family="text" style:parent-style-name="Default Paragraph Font">
      <style:text-properties fo:font-size="11pt"/>
    </style:style>
    <style:style style:name="T4" style:family="text" style:parent-style-name="Default Paragraph Font">
      <style:text-properties fo:font-size="8pt"/>
    </style:style>
    <style:style style:name="P3" style:family="paragraph" style:parent-style-name="Normal" style:master-page-name="Standard">
      <style:paragraph-properties fo:text-align="center" text:number-lines="false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7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19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0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2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3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4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5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6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7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8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29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30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1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32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33" style:family="paragraph" style:parent-style-name="Normal"/>
    <style:style style:name="P36" style:family="paragraph" style:parent-style-name="Normal" style:master-page-name="Standard1">
      <style:paragraph-properties fo:text-align="center" text:number-lines="false"/>
    </style:style>
    <style:style style:name="P37" style:family="paragraph" style:parent-style-name="Normal">
      <style:paragraph-properties fo:text-align="center"/>
    </style:style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0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1" style:family="paragraph" style:parent-style-name="Normal">
      <style:paragraph-properties fo:margin-top="0.0833in" fo:margin-bottom="0.0833in">
        <style:tab-stops>
          <style:tab-stop style:position="16.062cm" style:type="right"/>
        </style:tab-stops>
      </style:paragraph-properties>
    </style:style>
    <style:style style:name="P42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11pt"/>
    </style:style>
    <style:style style:name="P43" style:family="paragraph" style:parent-style-name="Normal">
      <style:paragraph-properties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P44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  <style:text-properties fo:font-size="8pt"/>
    </style:style>
    <style:style style:name="P45" style:family="paragraph" style:parent-style-name="Normal">
      <style:paragraph-properties fo:text-align="center">
        <style:tab-stops>
          <style:tab-stop style:position="9.0011cm" style:type="left"/>
          <style:tab-stop style:position="16.5029cm" style:type="right"/>
        </style:tab-stops>
      </style:paragraph-properties>
    </style:style>
    <style:style style:name="Table1" style:family="table">
      <style:table-properties style:width="16.5029cm" fo:margin-left="0.1905cm" table:align="margins"/>
    </style:style>
    <style:style style:name="Table1.c1" style:family="table-column">
      <style:table-column-properties style:column-width="16.5012cm" style:rel-column-width="9355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-top="0.0176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5" style:family="table-row">
      <style:table-row-properties/>
    </style:style>
    <style:style style:name="Table1.5.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6" style:family="table-row">
      <style:table-row-properties/>
    </style:style>
    <style:style style:name="Table1.6.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7" style:family="table-row">
      <style:table-row-properties/>
    </style:style>
    <style:style style:name="Table1.7.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8" style:family="table-row">
      <style:table-row-properties/>
    </style:style>
    <style:style style:name="Table1.8.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9" style:family="table-row">
      <style:table-row-properties/>
    </style:style>
    <style:style style:name="Table1.9.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0" style:family="table-row">
      <style:table-row-properties/>
    </style:style>
    <style:style style:name="Table1.10.1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1" style:family="table-row">
      <style:table-row-properties/>
    </style:style>
    <style:style style:name="Table1.11.11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2" style:family="table-row">
      <style:table-row-properties/>
    </style:style>
    <style:style style:name="Table1.12.12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3" style:family="table-row">
      <style:table-row-properties/>
    </style:style>
    <style:style style:name="Table1.13.13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4" style:family="table-row">
      <style:table-row-properties/>
    </style:style>
    <style:style style:name="Table1.14.14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5" style:family="table-row">
      <style:table-row-properties/>
    </style:style>
    <style:style style:name="Table1.15.15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6" style:family="table-row">
      <style:table-row-properties/>
    </style:style>
    <style:style style:name="Table1.16.16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7" style:family="table-row">
      <style:table-row-properties/>
    </style:style>
    <style:style style:name="Table1.17.17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8" style:family="table-row">
      <style:table-row-properties/>
    </style:style>
    <style:style style:name="Table1.18.18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19" style:family="table-row">
      <style:table-row-properties/>
    </style:style>
    <style:style style:name="Table1.19.19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0" style:family="table-row">
      <style:table-row-properties/>
    </style:style>
    <style:style style:name="Table1.20.20" style:family="table-cell">
      <style:table-cell-properties fo:border-top="0cm solid #000000" fo:border-left="0.0176cm solid #000000" fo:border-right="0.0176cm solid #000000" fo:border-bottom="0cm solid #000000" fo:padding-left="0.1905cm" fo:padding-right="0.1905cm" fo:padding-top="0cm" fo:padding-bottom="0cm" style:vertical-align="middle"/>
    </style:style>
    <style:style style:name="Table1.21" style:family="table-row">
      <style:table-row-properties/>
    </style:style>
    <style:style style:name="Table1.21.21" style:family="table-cell">
      <style:table-cell-properties fo:border-top="0cm solid #000000" fo:border-left="0.0176cm solid #000000" fo:border-right="0.0176cm solid #000000" fo:border-bottom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5029cm" fo:margin-left="0.1905cm" table:align="margins"/>
    </style:style>
    <style:style style:name="Table2.c1" style:family="table-column">
      <style:table-column-properties style:column-width="16.5012cm" style:rel-column-width="9355*" style:use-optimal-column-width="false"/>
    </style:style>
    <style:style style:name="Table2.22" style:family="table-row">
      <style:table-row-properties/>
    </style:style>
    <style:style style:name="Table2.22.22" style:family="table-cell">
      <style:table-cell-properties fo:border="0.0176cm solid #000000" fo:padding-left="0.1905cm" fo:padding-right="0.1905cm" fo:padding-top="0cm" fo:padding-bottom="0cm" style:vertical-align="middle"/>
    </style:style>
  </office:automatic-styles>
  <office:body>
    <office:text>
      <text:section text:style-name="S0" text:name="Section0">
        <text:p text:style-name="P3"><text:span text:style-name="T1">Wiltshire Council</text:span></text:p>
        <text:p text:style-name="P4"><text:span text:style-name="T1">Calne Town Council (Calne Central Ward)</text:span></text:p>
        <text:p text:style-name="P5"><text:span text:style-name="T1">Timetable of Proceedings for</text:span></text:p>
        <text:p text:style-name="P6"><text:span text:style-name="T1">Thursday 9 November 2023</text:span></text:p>
        <text:p text:style-name="P7"><text:span text:style-name="T2"><text:s/></text:span></text:p>
        <table:table table:name="Table1" table:style-name="Table1">
          <table:table-column table:style-name="Table1.c1"/>
          <table:table-row table:style-name="Table1.1">
            <table:table-cell table:style-name="Table1.1.1" office:value-type="string">
              <text:p text:style-name="P8"><text:span text:style-name="T3">Publication of Notice of Election<text:tab/><text:s/>Thursday 5 October 2023</text:span></text:p>
            </table:table-cell>
          </table:table-row>
          <table:table-row table:style-name="Table1.2">
            <table:table-cell table:style-name="Table1.2.2" office:value-type="string">
              <text:p text:style-name="P9"><text:span text:style-name="T3">Nomination Packs Available to Candidates from<text:tab/><text:s/>Thursday 5 October 2023</text:span></text:p>
            </table:table-cell>
          </table:table-row>
          <table:table-row table:style-name="Table1.3">
            <table:table-cell table:style-name="Table1.3.3" office:value-type="string">
              <text:p text:style-name="P10"><text:span text:style-name="T3">Nominations open between 10am and 4pm from<text:tab/><text:s/>Friday 6 October 2023</text:span></text:p>
            </table:table-cell>
          </table:table-row>
          <table:table-row table:style-name="Table1.4">
            <table:table-cell table:style-name="Table1.4.4" office:value-type="string">
              <text:p text:style-name="P11"><text:span text:style-name="T3">Deadline for Withdrawal of Candidate<text:tab/>4:00 pm Friday 13 October 2023</text:span></text:p>
            </table:table-cell>
          </table:table-row>
          <table:table-row table:style-name="Table1.5">
            <table:table-cell table:style-name="Table1.5.5" office:value-type="string">
              <text:p text:style-name="P12"><text:span text:style-name="T3">Deadline for Receipt of Nominations<text:tab/>4:00 pm Friday 13 October 2023</text:span></text:p>
            </table:table-cell>
          </table:table-row>
          <table:table-row table:style-name="Table1.6">
            <table:table-cell table:style-name="Table1.6.6" office:value-type="string">
              <text:p text:style-name="P13"><text:span text:style-name="T3">Publication of Statement of Persons nominated<text:tab/>4:00 pm Monday 16 October 2023</text:span></text:p>
            </table:table-cell>
          </table:table-row>
          <table:table-row table:style-name="Table1.7">
            <table:table-cell table:style-name="Table1.7.7" office:value-type="string">
              <text:p text:style-name="P14"><text:span text:style-name="T3">Poll Cards - Run 1 - to post<text:tab/><text:s/>Monday 16 October 2023</text:span></text:p>
            </table:table-cell>
          </table:table-row>
          <table:table-row table:style-name="Table1.8">
            <table:table-cell table:style-name="Table1.8.8" office:value-type="string">
              <text:p text:style-name="P15"><text:span text:style-name="T3">Last Date to Register to Vote<text:tab/><text:s/>Tuesday 24 October 2023</text:span></text:p>
            </table:table-cell>
          </table:table-row>
          <table:table-row table:style-name="Table1.9">
            <table:table-cell table:style-name="Table1.9.9" office:value-type="string">
              <text:p text:style-name="P16"><text:span text:style-name="T3">Postal Votes - Run 1 - Sent To Existing Postal Voters (as at the date of the Notice of Election) around<text:tab/><text:s/>Wednesday 25 October 2023</text:span></text:p>
            </table:table-cell>
          </table:table-row>
          <table:table-row table:style-name="Table1.10">
            <table:table-cell table:style-name="Table1.10.10" office:value-type="string">
              <text:p text:style-name="P17"><text:span text:style-name="T3">Deadline for new Postal Vote Applications<text:tab/>5:00 pm Wednesday 25 October 2023</text:span></text:p>
            </table:table-cell>
          </table:table-row>
          <table:table-row table:style-name="Table1.11">
            <table:table-cell table:style-name="Table1.11.11" office:value-type="string">
              <text:p text:style-name="P18"><text:span text:style-name="T3">Postal Votes - Run 2 - to post (applications recieved between publication of election notice and postal vote deadline) around<text:tab/><text:s/>Tuesday 31 October 2023</text:span></text:p>
            </table:table-cell>
          </table:table-row>
          <table:table-row table:style-name="Table1.12">
            <table:table-cell table:style-name="Table1.12.12" office:value-type="string">
              <text:p text:style-name="P19"><text:span text:style-name="T3">Last day for Voter Authority Certificates<text:tab/>5:00 pm Wednesday 1 November 2023</text:span></text:p>
            </table:table-cell>
          </table:table-row>
          <table:table-row table:style-name="Table1.13">
            <table:table-cell table:style-name="Table1.13.13" office:value-type="string">
              <text:p text:style-name="P20"><text:span text:style-name="T3">Publication of Notice of Poll<text:tab/><text:s/>Wednesday 1 November 2023</text:span></text:p>
            </table:table-cell>
          </table:table-row>
          <table:table-row table:style-name="Table1.14">
            <table:table-cell table:style-name="Table1.14.14" office:value-type="string">
              <text:p text:style-name="P21"><text:span text:style-name="T3">Deadline for Receipt of Proxy Vote Applications<text:tab/>5:00 pm Wednesday 1 November 2023</text:span></text:p>
            </table:table-cell>
          </table:table-row>
          <table:table-row table:style-name="Table1.15">
            <table:table-cell table:style-name="Table1.15.15" office:value-type="string">
              <text:p text:style-name="P22"><text:span text:style-name="T3">Deadline for Appointment of Poll and Count Agents<text:tab/><text:s/>Thursday 2 November 2023</text:span></text:p>
            </table:table-cell>
          </table:table-row>
          <table:table-row table:style-name="Table1.16">
            <table:table-cell table:style-name="Table1.16.16" office:value-type="string">
              <text:p text:style-name="P23"><text:span text:style-name="T3">First Day to Issue Replacement Lost Postal Ballot Papers<text:tab/><text:s/>Friday 3 November 2023</text:span></text:p>
            </table:table-cell>
          </table:table-row>
          <table:table-row table:style-name="Table1.17">
            <table:table-cell table:style-name="Table1.17.17" office:value-type="string">
              <text:p text:style-name="P24"><text:span text:style-name="T3">Opening of Postal Votes<text:tab/>11:00 am Wednesday 8 November 2023</text:span></text:p>
            </table:table-cell>
          </table:table-row>
          <table:table-row table:style-name="Table1.18">
            <table:table-cell table:style-name="Table1.18.18" office:value-type="string">
              <text:p text:style-name="P25"><text:span text:style-name="T3">Polling Day<text:tab/>7:00 am to 10:00 pm Thursday 9 November 2023</text:span></text:p>
            </table:table-cell>
          </table:table-row>
          <table:table-row table:style-name="Table1.19">
            <table:table-cell table:style-name="Table1.19.19" office:value-type="string">
              <text:p text:style-name="P26"><text:span text:style-name="T3">Supplementary Postal Vote Opening<text:tab/>2:00 pm Thursday 9 November 2023</text:span></text:p>
            </table:table-cell>
          </table:table-row>
          <table:table-row table:style-name="Table1.20">
            <table:table-cell table:style-name="Table1.20.20" office:value-type="string">
              <text:p text:style-name="P27"><text:span text:style-name="T3">Deadline for Receipt of Emergency Proxy Vote Applications<text:tab/>5:00 pm Thursday 9 November 2023</text:span></text:p>
            </table:table-cell>
          </table:table-row>
          <table:table-row table:style-name="Table1.21">
            <table:table-cell table:style-name="Table1.21.21" office:value-type="string">
              <text:p text:style-name="P28"><text:span text:style-name="T3">Last Day to Issue Replacement Spoilt or Lost Postal Ballot Papers<text:tab/>5:00 pm Thursday 9 November 2023</text:span></text:p>
            </table:table-cell>
          </table:table-row>
        </table:table>
        <text:p text:style-name="P29"/>
        <text:p text:style-name="P30"><text:span text:style-name="T3">Dated<text:s/></text:span><text:span text:style-name="T3"><text:expression office:value-type="string" text:formula="oow: DATE \@ &quot;dddd dd MMMM yyyy&quot; \* MERGEFORMAT ">Friday<text:s/>29<text:s/>September<text:s/>2023</text:expression></text:span></text:p>
        <text:p text:style-name="P31"/>
        <text:p text:style-name="P32"><text:span text:style-name="T4">Printed and published by the Returning Officer, Electoral Services, Wiltshire Council, County Hall, Bythesea Road, Trowbridge, Wiltshire, BA14 8JN</text:span></text:p>
        <text:p text:style-name="P33"/>
      </text:section>
      <text:section text:style-name="S1" text:name="Section1">
        <text:p text:style-name="P36"><text:span text:style-name="T1">Wiltshire Council</text:span></text:p>
        <text:p text:style-name="P37"><text:span text:style-name="T1">Calne Town Council (Calne Central Ward)</text:span></text:p>
        <text:p text:style-name="P38"><text:span text:style-name="T1">Timetable of Proceedings for</text:span></text:p>
        <text:p text:style-name="P39"><text:span text:style-name="T1">Thursday 9 November 2023</text:span></text:p>
        <text:p text:style-name="P40"><text:span text:style-name="T2"><text:s/></text:span></text:p>
        <table:table table:name="Table2" table:style-name="Table2">
          <table:table-column table:style-name="Table2.c1"/>
          <table:table-row table:style-name="Table2.22">
            <table:table-cell table:style-name="Table2.22.22" office:value-type="string">
              <text:p text:style-name="P41"><text:span text:style-name="T3">Deadline for receipt of Candidates Expenses<text:tab/><text:s/>Thursday 7 December 2023</text:span></text:p>
            </table:table-cell>
          </table:table-row>
        </table:table>
        <text:p text:style-name="P42"/>
        <text:p text:style-name="P43"><text:span text:style-name="T3">Dated<text:s/></text:span><text:span text:style-name="T3"><text:expression office:value-type="string" text:formula="oow: DATE \@ &quot;dddd dd MMMM yyyy&quot; \* MERGEFORMAT ">Friday<text:s/>29<text:s/>September<text:s/>2023</text:expression></text:span></text:p>
        <text:p text:style-name="P44"/>
        <text:p text:style-name="P45"><text:span text:style-name="T4">Printed and published by the Returning Officer, Electoral Services, Wiltshire Council, County Hall, Bythesea Road, Trowbridge, Wiltshire, BA14 8J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>
      <style:text-properties fo:font-size="11pt"/>
    </style:style>
    <style:style style:name="Hyperlink" style:family="text">
      <style:text-properties fo:font-size="11pt" fo:color="Blue" style:text-underline-style="solid" style:text-underline-width="auto" style:text-underline-color=""/>
    </style:style>
    <style:style style:name="Normal" style:family="paragraph">
      <style:text-properties fo:font-size="11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1pt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701in" fo:page-height="11.6903in" style:print-orientation="portrait" fo:margin-top="0.3806in" fo:margin-bottom="0.2951in" fo:margin-left="1in" fo:margin-right="0.7007in"/>
      <style:header-style>
        <style:header-footer-properties fo:min-height="0.3806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page-layout style:name="Mpm1">
      <style:page-layout-properties fo:page-width="8.2701in" fo:page-height="11.6903in" style:print-orientation="portrait" fo:margin-top="0.4667in" fo:margin-bottom="0.2951in" fo:margin-left="1in" fo:margin-right="0.7007in"/>
      <style:header-style>
        <style:header-footer-properties fo:min-height="0.4667in" fo:margin-left="0in" fo:margin-right="0in" fo:margin-bottom="0in" style:dynamic-spacing="false"/>
      </style:header-style>
      <style:footer-style>
        <style:header-footer-properties fo:margin-left="0in" fo:margin-right="0in" fo:margin-top="0in" style:dynamic-spacing="false"/>
      </style:footer-style>
    </style:page-layout>
    <style:style style:name="P1" style:family="paragraph" style:parent-style-name="Normal">
      <style:text-properties fo:font-size="11pt"/>
    </style:style>
    <style:style style:name="P2" style:family="paragraph" style:parent-style-name="Footer">
      <style:paragraph-properties fo:text-align="center" text:number-lines="false"/>
      <style:text-properties fo:font-size="8pt"/>
    </style:style>
    <style:style style:name="P34" style:family="paragraph" style:parent-style-name="Normal">
      <style:text-properties fo:font-size="11pt"/>
    </style:style>
    <style:style style:name="P35" style:family="paragraph" style:parent-style-name="Footer">
      <style:paragraph-properties fo:text-align="center" text:number-lines="false"/>
      <style:text-properties fo:font-size="8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  <style:master-page style:name="Standard1" style:page-layout-name="Mpm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3-09-29T12:28:38Z</meta:creation-date>
    <meta:initial-creator>Clements, Tracey</meta:initial-creator>
    <dc:creator>Clements, Tracey</dc:creator>
    <dc:date>2023-09-29T12:30:31Z</dc:date>
    <meta:editing-cycles>2</meta:editing-cycles>
  </office:meta>
</office:document-meta>
</file>