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11pt"/>
    </style:style>
    <style:style style:name="T4" style:family="text" style:parent-style-name="Default Paragraph Font">
      <style:text-properties fo:font-size="8pt"/>
    </style:style>
    <style:style style:name="T5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24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Melksham NPR</text:span></text:p>
        <text:p text:style-name="P5"><text:span text:style-name="T1">Timetable of Proceedings for</text:span></text:p>
        <text:p text:style-name="P6"><text:span text:style-name="T1">Thursday 31 July 2025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Information Statement and Specified Documents<text:tab/><text:s/>Monday 23 June 2025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tice of Referendum<text:tab/><text:s/>Thursday 26 June 2025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Last Date to Register to Vote<text:tab/><text:s/>Tuesday 15 July 2025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Receipt of Postal Vote Applications<text:tab/>5:00 pm Wednesday 16 July 2025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Last day for Voter Authority Certificates<text:tab/>5:00 pm Wednesday 23 July 2025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Publication of Notice of Poll<text:tab/><text:s/>Wednesday 23 July 2025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Deadline for Receipt of Proxy Vote Applications<text:tab/>5:00 pm Wednesday 23 July 2025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Deadline for Appointment of Poll and Count Agents<text:tab/><text:s/>Thursday 24 July 2025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First Day to Issue Replacement Lost Postal Ballot Papers<text:tab/><text:s/>Friday 25 July 2025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Postal Vote Opening - Session 1<text:tab/>1</text:span><text:span text:style-name="T3">1</text:span><text:span text:style-name="T2">:00 am Tuesday 29 July 2025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Postal Vote Opening - Session 2<text:tab/>2:00 pm Wednesday 30 July 2025</text:span></text:p>
              <text:p text:style-name="P19"><text:span text:style-name="Default Paragraph Font">Postal Vote Opening - Session</text:span><text:span text:style-name="Default Paragraph Font"><text:s/>3</text:span><text:span text:style-name="Default Paragraph Font"><text:s text:c="40"/></text:span><text:span text:style-name="Default Paragraph Font">2:00 pm</text:span><text:span text:style-name="Default Paragraph Font"><text:s/>Thursday 31 July 2025</text:span></text:p>
            </table:table-cell>
          </table:table-row>
          <table:table-row table:style-name="Table1.12">
            <table:table-cell table:style-name="Table1.12.12" office:value-type="string">
              <text:p text:style-name="P20"><text:span text:style-name="T2">Polling Day<text:tab/>7:00 am to 10:00 pm Thursday 31 July 2025</text:span></text:p>
            </table:table-cell>
          </table:table-row>
          <table:table-row table:style-name="Table1.13">
            <table:table-cell table:style-name="Table1.13.13" office:value-type="string">
              <text:p text:style-name="P21"><text:span text:style-name="T2">Last Day to Issue Replacement Spoilt or Lost Postal Votes<text:tab/>5:00 pm Thursday 31 July 2025</text:span></text:p>
            </table:table-cell>
          </table:table-row>
          <table:table-row table:style-name="Table1.14">
            <table:table-cell table:style-name="Table1.14.14" office:value-type="string">
              <text:p text:style-name="P22"><text:span text:style-name="T2">Deadline for Receipt of Emergency Proxy Votes<text:tab/>5:00 pm Thursday 31 July 2025</text:span></text:p>
            </table:table-cell>
          </table:table-row>
        </table:table>
        <text:p text:style-name="P23"/>
        <text:p text:style-name="P24"><text:span text:style-name="T2">Dated<text:s/></text:span><text:span text:style-name="T2"><text:expression office:value-type="string" text:formula="oow: DATE \@ &quot;dddd dd MMMM yyyy&quot; \* MERGEFORMAT ">Tuesday<text:s/>29<text:s/>July<text:s/>2025</text:expression></text:span></text:p>
        <text:p text:style-name="P25"/>
        <text:p text:style-name="P26"><text:span text:style-name="T4">Printed and published by the<text:s/></text:span><text:span text:style-name="T5">Cou</text:span><text:span text:style-name="T5">nting</text:span><text:span text:style-name="T4"><text:s/>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5-07-29T07:43:56Z</meta:creation-date>
    <meta:initial-creator>Jones, Tia</meta:initial-creator>
    <dc:creator>Jones, Tia</dc:creator>
    <dc:date>2025-07-29T07:46:01Z</dc:date>
    <meta:editing-cycles>1</meta:editing-cycles>
  </office:meta>
</office:document-meta>
</file>