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7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elksham Town Council (Melksham South Ward)</text:span></text:p>
        <text:p text:style-name="P5"><text:span text:style-name="T1">Timetable of Proceedings for</text:span></text:p>
        <text:p text:style-name="P6"><text:span text:style-name="T1">Thursday 9 October 2025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hursday 4 September 2025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s open between 10am and 4pm from<text:tab/><text:s/>Friday 5 September 2025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Deadline for receipt of nominations<text:tab/>4:00 pm Friday 12 September 2025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candidates to withdraw<text:tab/>4:00 pm Friday 12 September 2025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Publication of Statement of Persons nominated<text:tab/>4:00 pm Monday 15 September 2025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Deadline to register to vote<text:tab/><text:s/>Tuesday 23 September 2025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Deadline to apply for a new postal vote<text:tab/>5:00 pm Wednesday 24 September 2025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Deadline to apply for Voter Authority Certificates<text:tab/>5:00 pm Wednesday 1 October 2025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Publication of Notice of Poll<text:tab/><text:s/>Wednesday 1 October 2025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Deadline to apply for a new proxy vote<text:tab/>5:00 pm Wednesday 1 October 2025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Deadline to appoint polling and counting agents<text:tab/><text:s/>Thursday 2 October 2025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First day to reissue lost postal votes<text:tab/><text:s/>Friday 3 October 2025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Postal Vote Opening Session 1<text:tab/>10:00 am Wednesday 8 October 2025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Polling Day<text:tab/>7:00 am to 10:00 pm Thursday 9 October 2025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Postal Vote Opening Session 2<text:tab/>2:00 pm Thursday 9 October 2025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Deadline to appoint an emergency proxy<text:tab/>5:00 pm Thursday 9 October 2025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Deadline to reissue lost and spoilt postal votes<text:tab/>5:00 pm Thursday 9 October 2025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Deadline for candidates to submit expenses<text:tab/><text:s/>Thursday 6 November 2025</text:span></text:p>
            </table:table-cell>
          </table:table-row>
        </table:table>
        <text:p text:style-name="P26"/>
        <text:p text:style-name="P27"><text:span text:style-name="T2">Dated<text:s/></text:span><text:span text:style-name="T2"><text:expression office:value-type="string" text:formula="oow: DATE \@ &quot;dddd dd MMMM yyyy&quot; \* MERGEFORMAT ">Friday<text:s/>08<text:s/>August<text:s/>2025</text:expression></text:span></text:p>
        <text:p text:style-name="P28"/>
        <text:p text:style-name="P29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5-08-08T13:47:13Z</meta:creation-date>
    <meta:initial-creator>Byfield, Cheryl</meta:initial-creator>
    <dc:creator>Byfield, Cheryl</dc:creator>
    <dc:date>2025-08-08T14:06:02Z</dc:date>
    <meta:editing-cycles>2</meta:editing-cycles>
  </office:meta>
</office:document-meta>
</file>