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24pt" fo:font-weight="bold"/>
    </style:style>
    <style:style style:name="T4" style:family="text" style:parent-style-name="Default Paragraph Font">
      <style:text-properties fo:font-size="14pt" fo:font-weight="bold"/>
    </style:style>
    <style:style style:name="T5" style:family="text" style:parent-style-name="Default Paragraph Font">
      <style:text-properties fo:font-size="14pt" fo:font-weight="bold"/>
    </style:style>
    <style:style style:name="T6" style:family="text" style:parent-style-name="Default Paragraph Font">
      <style:text-properties fo:font-size="14pt"/>
    </style:style>
    <style:style style:name="T7" style:family="text" style:parent-style-name="Default Paragraph Font">
      <style:text-properties fo:font-size="11pt"/>
    </style:style>
    <style:style style:name="T8" style:family="text" style:parent-style-name="Default Paragraph Font">
      <style:text-properties fo:font-size="11pt"/>
    </style:style>
    <style:style style:name="T9" style:family="text" style:parent-style-name="Default Paragraph Font">
      <style:text-properties fo:font-weight="bold"/>
    </style:style>
    <style:style style:name="P10" style:family="paragraph" style:parent-style-name="Header" style:master-page-name="Standard">
      <style:paragraph-properties fo:text-align="center" fo:background-color="Black" text:number-lines="false"/>
    </style:style>
    <style:style style:name="P11" style:family="paragraph" style:parent-style-name="Normal">
      <style:paragraph-properties fo:text-align="center"/>
      <style:text-properties fo:font-size="8pt"/>
    </style:style>
    <style:style style:name="P12" style:family="paragraph" style:parent-style-name="Normal">
      <style:paragraph-properties fo:text-align="center"/>
      <style:text-properties fo:font-size="8pt" fo:font-weight="bold"/>
    </style:style>
    <style:style style:name="P13" style:family="paragraph" style:parent-style-name="Normal">
      <style:paragraph-properties fo:text-align="center"/>
    </style:style>
    <style:style style:name="P14" style:family="paragraph" style:parent-style-name="Normal">
      <style:paragraph-properties fo:text-align="right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right"/>
    </style:style>
    <style:style style:name="P17" style:family="paragraph" style:parent-style-name="Normal">
      <style:paragraph-properties fo:text-align="center"/>
    </style:style>
    <style:style style:name="P18" style:family="paragraph" style:parent-style-name="Normal">
      <style:paragraph-properties fo:text-align="right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  <style:text-properties fo:font-size="8pt"/>
    </style:style>
    <style:style style:name="P21" style:family="paragraph" style:parent-style-name="Normal">
      <style:paragraph-properties fo:text-align="center"/>
    </style:style>
    <style:style style:name="P22" style:family="paragraph" style:parent-style-name="Normal">
      <style:paragraph-properties fo:text-align="center"/>
      <style:text-properties fo:font-size="11pt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text-properties fo:font-size="8pt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>
      <style:paragraph-properties fo:text-align="center"/>
    </style:style>
    <style:style style:name="P30" style:family="paragraph" style:parent-style-name="Normal">
      <style:paragraph-properties fo:text-align="center"/>
    </style:style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>
      <style:paragraph-properties fo:text-align="center"/>
    </style:style>
    <style:style style:name="P44" style:family="paragraph" style:parent-style-name="Normal">
      <style:paragraph-properties fo:text-align="center"/>
    </style:style>
    <style:style style:name="P45" style:family="paragraph" style:parent-style-name="Normal">
      <style:paragraph-properties fo:text-align="justify"/>
    </style:style>
    <style:style style:name="P46" style:family="paragraph" style:parent-style-name="Normal">
      <style:paragraph-properties fo:text-align="justify"/>
      <style:text-properties fo:font-size="8pt"/>
    </style:style>
    <style:style style:name="P47" style:family="paragraph" style:parent-style-name="Normal"/>
    <style:style style:name="P48" style:family="paragraph" style:parent-style-name="Normal">
      <style:paragraph-properties fo:text-align="center"/>
    </style:style>
    <style:style style:name="P49" style:family="paragraph" style:parent-style-name="Normal">
      <style:paragraph-properties fo:text-align="center"/>
    </style:style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>
      <style:paragraph-properties fo:text-align="center"/>
    </style:style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>
      <style:paragraph-properties fo:text-align="center"/>
    </style:style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>
      <style:paragraph-properties fo:text-align="center"/>
    </style:style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>
      <style:paragraph-properties fo:text-align="center"/>
    </style:style>
    <style:style style:name="P62" style:family="paragraph" style:parent-style-name="Normal">
      <style:paragraph-properties fo:text-align="right"/>
    </style:style>
    <style:style style:name="P63" style:family="paragraph" style:parent-style-name="Normal">
      <style:paragraph-properties fo:text-align="right"/>
    </style:style>
    <style:style style:name="P64" style:family="paragraph" style:parent-style-name="Normal">
      <style:paragraph-properties fo:text-align="center"/>
    </style:style>
    <style:style style:name="P65" style:family="paragraph" style:parent-style-name="Normal">
      <style:paragraph-properties fo:text-align="justify"/>
      <style:text-properties fo:font-size="8pt"/>
    </style:style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>
      <style:paragraph-properties fo:text-align="justify"/>
    </style:style>
    <style:style style:name="P71" style:family="paragraph" style:parent-style-name="Normal">
      <style:paragraph-properties fo:text-align="justify"/>
    </style:style>
    <style:style style:name="P72" style:family="paragraph" style:parent-style-name="Normal">
      <style:paragraph-properties fo:text-align="justify"/>
    </style:style>
    <style:style style:name="P73" style:family="paragraph" style:parent-style-name="Normal">
      <style:paragraph-properties fo:text-align="justify"/>
    </style:style>
    <style:style style:name="P74" style:family="paragraph" style:parent-style-name="Normal">
      <style:paragraph-properties fo:text-align="justify"/>
    </style:style>
    <style:style style:name="P75" style:family="paragraph" style:parent-style-name="Normal"/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7.2037cm" style:rel-column-width="4084*" style:use-optimal-column-width="true"/>
    </style:style>
    <style:style style:name="Table3.c2" style:family="table-column">
      <style:table-column-properties style:column-width="10.9978cm" style:rel-column-width="6235*" style:use-optimal-column-width="true"/>
    </style:style>
    <style:style style:name="Table3.5" style:family="table-row">
      <style:table-row-properties/>
    </style:style>
    <style:style style:name="Table3.5.7" style:family="table-cell">
      <style:table-cell-properties fo:border="0.0176cm solid #000000" fo:padding-left="0.1905cm" fo:padding-right="0.1905cm" fo:padding-top="0cm" fo:padding-bottom="0cm"/>
    </style:style>
    <style:style style:name="Table3.5.8" style:family="table-cell">
      <style:table-cell-properties fo:border="0.0176cm solid #000000" fo:padding-left="0.1905cm" fo:padding-right="0.1905cm" fo:padding-top="0cm" fo:padding-bottom="0cm"/>
    </style:style>
    <style:style style:name="Table3.6" style:family="table-row">
      <style:table-row-properties/>
    </style:style>
    <style:style style:name="Table3.6.9" style:family="table-cell">
      <style:table-cell-properties fo:border="0.0176cm solid #000000" fo:padding-left="0.1905cm" fo:padding-right="0.1905cm" fo:padding-top="0cm" fo:padding-bottom="0cm"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1" style:family="table-cell">
      <style:table-cell-properties fo:border="0.0176cm solid #000000" fo:padding-left="0.1905cm" fo:padding-right="0.1905cm" fo:padding-top="0cm" fo:padding-bottom="0cm"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944cm" table:align="margins"/>
    </style:style>
    <style:style style:name="Table4.c1" style:family="table-column">
      <style:table-column-properties style:column-width="7.0944cm" style:rel-column-width="4022*" style:use-optimal-column-width="false"/>
    </style:style>
    <style:style style:name="Table4.c2" style:family="table-column">
      <style:table-column-properties style:column-width="7.0944cm" style:rel-column-width="4022*" style:use-optimal-column-width="false"/>
    </style:style>
    <style:style style:name="Table4.c3" style:family="table-column">
      <style:table-column-properties style:column-width="2.8363cm" style:rel-column-width="1608*" style:use-optimal-column-width="false"/>
    </style:style>
    <style:style style:name="Table4.c4" style:family="table-column">
      <style:table-column-properties style:column-width="0.9137cm" style:rel-column-width="518*" style:use-optimal-column-width="false"/>
    </style:style>
    <style:style style:name="Table4.8" style:family="table-row">
      <style:table-row-properties/>
    </style:style>
    <style:style style:name="Table4.8.13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4.8.14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4.8.1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4.9" style:family="table-row">
      <style:table-row-properties style:min-row-height="0.4233cm"/>
    </style:style>
    <style:style style:name="Table4.9.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.9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.9.18" style:family="table-cell">
      <style:table-cell-properties fo:border-top="0.0176cm solid #000000" fo:border-left="0.0176cm solid #000000" fo:border-right="0cm solid #000000" fo:border-bottom="0.0176cm solid #000000" fo:padding-left="0.1905cm" fo:padding-right="0.1905cm" fo:padding-top="0cm" fo:padding-bottom="0cm" style:vertical-align="middle"/>
    </style:style>
    <style:style style:name="Table4.9.19" style:family="table-cell">
      <style:table-cell-properties fo:border-top="0.0176cm solid #000000" fo:border-left="0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4.10" style:family="table-row">
      <style:table-row-properties style:min-row-height="0.4233cm"/>
    </style:style>
    <style:style style:name="Table4.10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.10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.10.22" style:family="table-cell">
      <style:table-cell-properties fo:border-top="0.0176cm solid #000000" fo:border-left="0.0176cm solid #000000" fo:border-right="0cm solid #000000" fo:border-bottom="0.0176cm solid #000000" fo:padding-left="0.1905cm" fo:padding-right="0.1905cm" fo:padding-top="0cm" fo:padding-bottom="0cm" style:vertical-align="middle"/>
    </style:style>
    <style:style style:name="Table4.10.23" style:family="table-cell">
      <style:table-cell-properties fo:border-top="0.0176cm solid #000000" fo:border-left="0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5" style:family="table">
      <style:table-properties style:width="17.944cm" table:align="margins"/>
    </style:style>
    <style:style style:name="Table5.c1" style:family="table-column">
      <style:table-column-properties style:column-width="14.1887cm" style:rel-column-width="8044*" style:use-optimal-column-width="false"/>
    </style:style>
    <style:style style:name="Table5.c2" style:family="table-column">
      <style:table-column-properties style:column-width="3.75cm" style:rel-column-width="2126*" style:use-optimal-column-width="false"/>
    </style:style>
    <style:style style:name="Table5.11" style:family="table-row">
      <style:table-row-properties style:min-row-height="0.4233cm"/>
    </style:style>
    <style:style style:name="Table5.11.24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5.11.2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5.12" style:family="table-row">
      <style:table-row-properties style:min-row-height="0.4233cm"/>
    </style:style>
    <style:style style:name="Table5.12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2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3" style:family="table-row">
      <style:table-row-properties style:min-row-height="0.4233cm"/>
    </style:style>
    <style:style style:name="Table5.13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3.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4" style:family="table-row">
      <style:table-row-properties style:min-row-height="0.4233cm"/>
    </style:style>
    <style:style style:name="Table5.14.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4.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5" style:family="table-row">
      <style:table-row-properties style:min-row-height="0.4233cm"/>
    </style:style>
    <style:style style:name="Table5.15.3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5.3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6" style:family="table-row">
      <style:table-row-properties style:min-row-height="0.4233cm"/>
    </style:style>
    <style:style style:name="Table5.16.3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6.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" style:family="table">
      <style:table-properties style:width="17.944cm" table:align="margins"/>
    </style:style>
    <style:style style:name="Table6.c1" style:family="table-column">
      <style:table-column-properties style:column-width="3.496cm" style:rel-column-width="1982*" style:use-optimal-column-width="false"/>
    </style:style>
    <style:style style:name="Table6.c2" style:family="table-column">
      <style:table-column-properties style:column-width="5.4681cm" style:rel-column-width="3100*" style:use-optimal-column-width="false"/>
    </style:style>
    <style:style style:name="Table6.c3" style:family="table-column">
      <style:table-column-properties style:column-width="5.4681cm" style:rel-column-width="3100*" style:use-optimal-column-width="false"/>
    </style:style>
    <style:style style:name="Table6.c4" style:family="table-column">
      <style:table-column-properties style:column-width="3.496cm" style:rel-column-width="1982*" style:use-optimal-column-width="false"/>
    </style:style>
    <style:style style:name="Table6.17" style:family="table-row">
      <style:table-row-properties/>
    </style:style>
    <style:style style:name="Table6.17.36" style:family="table-cell">
      <style:table-cell-properties fo:border="0cm solid #000000" fo:padding-left="0.1905cm" fo:padding-right="0.1905cm" fo:padding-top="0cm" fo:padding-bottom="0cm"/>
    </style:style>
    <style:style style:name="Table6.17.37" style:family="table-cell">
      <style:table-cell-properties fo:border="0cm solid #000000" fo:padding-left="0.1905cm" fo:padding-right="0.1905cm" fo:padding-top="0cm" fo:padding-bottom="0cm"/>
    </style:style>
    <style:style style:name="Table6.17.38" style:family="table-cell">
      <style:table-cell-properties fo:border="0cm solid #000000" fo:padding-left="0.1905cm" fo:padding-right="0.1905cm" fo:padding-top="0cm" fo:padding-bottom="0cm"/>
    </style:style>
    <style:style style:name="Table6.17.39" style:family="table-cell">
      <style:table-cell-properties fo:border="0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0"><text:span text:style-name="T2">DECLARATION OF RESULT OF POLL</text:span></text:p>
        <text:p text:style-name="P11"/>
        <text:p text:style-name="P12"/>
        <text:p text:style-name="P13"><text:span text:style-name="T2">Election of<text:s/></text:span><text:span text:style-name="T3">Councillors for</text:span></text:p>
        <table:table table:name="Table3" table:style-name="Table3">
          <table:table-column table:style-name="Table3.c1"/>
          <table:table-column table:style-name="Table3.c2"/>
          <table:table-row table:style-name="Table3.5">
            <table:table-cell table:style-name="Table3.5.7" office:value-type="string">
              <text:p text:style-name="P14"><text:span text:style-name="T4">Council Name:</text:span></text:p>
            </table:table-cell>
            <table:table-cell table:style-name="Table3.5.8" office:value-type="string">
              <text:p text:style-name="P15"><text:span text:style-name="T5">Melksham Town Council</text:span></text:p>
            </table:table-cell>
          </table:table-row>
          <table:table-row table:style-name="Table3.6">
            <table:table-cell table:style-name="Table3.6.9" office:value-type="string">
              <text:p text:style-name="P16"><text:span text:style-name="T4">City/town/parish area:</text:span></text:p>
            </table:table-cell>
            <table:table-cell table:style-name="Table3.6.10" office:value-type="string">
              <text:p text:style-name="P17"><text:span text:style-name="T5">Melksham (Melksham South Ward)</text:span></text:p>
            </table:table-cell>
          </table:table-row>
          <table:table-row table:style-name="Table3.7">
            <table:table-cell table:style-name="Table3.7.11" office:value-type="string">
              <text:p text:style-name="P18"><text:span text:style-name="T4">Number of seats:</text:span></text:p>
            </table:table-cell>
            <table:table-cell table:style-name="Table3.7.12" office:value-type="string">
              <text:p text:style-name="P19"><text:span text:style-name="T5">1</text:span></text:p>
            </table:table-cell>
          </table:table-row>
        </table:table>
        <text:p text:style-name="P20"/>
        <text:p text:style-name="P21"><text:span text:style-name="T6">on Thursday 9 October 2025</text:span></text:p>
        <text:p text:style-name="P22"/>
        <text:p text:style-name="P23"><text:span text:style-name="T7">I,<text:s/></text:span><text:span text:style-name="T8">L</text:span><text:span text:style-name="T8">iv Maybank</text:span><text:span text:style-name="T7">, being the<text:s/></text:span><text:span text:style-name="T8">Deput</text:span><text:span text:style-name="T8">y<text:s/></text:span><text:span text:style-name="T8">Returning Officer</text:span><text:span text:style-name="T7"><text:s/>at the above election, do hereby give notice that the number of votes recorded for each Candidate at the said election is as follows:</text:span></text:p>
        <text:p text:style-name="P24"/>
        <table:table table:name="Table4"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row table:style-name="Table4.8">
            <table:table-cell table:style-name="Table4.8.13" office:value-type="string">
              <text:p text:style-name="P25"><text:span text:style-name="T9">Name of</text:span></text:p>
              <text:p text:style-name="P26"><text:span text:style-name="T9">Candidate</text:span></text:p>
            </table:table-cell>
            <table:table-cell table:style-name="Table4.8.14" office:value-type="string">
              <text:p text:style-name="P27"><text:span text:style-name="T9">Description</text:span></text:p>
              <text:p text:style-name="P28"><text:span text:style-name="T9">(if any)</text:span></text:p>
            </table:table-cell>
            <table:table-cell table:style-name="Table4.8.15" table:number-columns-spanned="2" office:value-type="string">
              <text:p text:style-name="P29"><text:span text:style-name="T9">Number of</text:span></text:p>
              <text:p text:style-name="P30"><text:span text:style-name="T9">Votes*</text:span></text:p>
            </table:table-cell>
            <table:covered-table-cell/>
          </table:table-row>
          <table:table-row table:style-name="Table4.9">
            <table:table-cell table:style-name="Table4.9.16" office:value-type="string">
              <text:p text:style-name="P31"/>
              <text:p text:style-name="P32"><text:span text:style-name="Default Paragraph Font">LEACH, Johnathan Andrew</text:span></text:p>
              <text:p text:style-name="P33"><text:span text:style-name="Default Paragraph Font">commonly known as LEACH, Jon</text:span></text:p>
              <text:p text:style-name="P34"/>
            </table:table-cell>
            <table:table-cell table:style-name="Table4.9.17" office:value-type="string">
              <text:p text:style-name="P35"><text:span text:style-name="Default Paragraph Font">Reform UK</text:span></text:p>
            </table:table-cell>
            <table:table-cell table:style-name="Table4.9.18" office:value-type="string">
              <text:p text:style-name="P36"><text:span text:style-name="Default Paragraph Font">239</text:span></text:p>
            </table:table-cell>
            <table:table-cell table:style-name="Table4.9.19" office:value-type="string">
              <text:p text:style-name="P37"/>
            </table:table-cell>
          </table:table-row>
          <table:table-row table:style-name="Table4.10">
            <table:table-cell table:style-name="Table4.10.20" office:value-type="string">
              <text:p text:style-name="P38"/>
              <text:p text:style-name="P39"><text:span text:style-name="Default Paragraph Font">PRICE, Thomas James</text:span></text:p>
              <text:p text:style-name="P40"><text:span text:style-name="Default Paragraph Font">commonly known as PRICE, Tom</text:span></text:p>
              <text:p text:style-name="P41"/>
            </table:table-cell>
            <table:table-cell table:style-name="Table4.10.21" office:value-type="string">
              <text:p text:style-name="P42"><text:span text:style-name="Default Paragraph Font">Local Conservatives</text:span></text:p>
            </table:table-cell>
            <table:table-cell table:style-name="Table4.10.22" office:value-type="string">
              <text:p text:style-name="P43"><text:span text:style-name="Default Paragraph Font">379 Elected</text:span></text:p>
            </table:table-cell>
            <table:table-cell table:style-name="Table4.10.23" office:value-type="string">
              <text:p text:style-name="P44"/>
            </table:table-cell>
          </table:table-row>
        </table:table>
        <text:p text:style-name="P45"><text:span text:style-name="T1">* If elected the word 'Elected' appears against the number of votes.</text:span></text:p>
        <text:p text:style-name="P46"/>
        <table:table table:name="Table5" table:style-name="Table5">
          <table:table-column table:style-name="Table5.c1"/>
          <table:table-column table:style-name="Table5.c2"/>
          <table:table-row table:style-name="Table5.11">
            <table:table-cell table:style-name="Table5.11.24" office:value-type="string">
              <text:p text:style-name="P47"><text:span text:style-name="T9">The number of ballot papers rejected was as follows:</text:span></text:p>
            </table:table-cell>
            <table:table-cell table:style-name="Table5.11.25" office:value-type="string">
              <text:p text:style-name="P48"><text:span text:style-name="T9">Number of</text:span></text:p>
              <text:p text:style-name="P49"><text:span text:style-name="T9">ballot papers</text:span></text:p>
            </table:table-cell>
          </table:table-row>
          <table:table-row table:style-name="Table5.12">
            <table:table-cell table:style-name="Table5.12.26" office:value-type="string">
              <text:p text:style-name="P50"><text:span text:style-name="Default Paragraph Font">A<text:tab/>want of an official mark</text:span></text:p>
              <text:p text:style-name="P51"/>
            </table:table-cell>
            <table:table-cell table:style-name="Table5.12.27" office:value-type="string">
              <text:p text:style-name="P52"><text:span text:style-name="Default Paragraph Font">0</text:span></text:p>
            </table:table-cell>
          </table:table-row>
          <table:table-row table:style-name="Table5.13">
            <table:table-cell table:style-name="Table5.13.28" office:value-type="string">
              <text:p text:style-name="P53"><text:span text:style-name="Default Paragraph Font">B<text:tab/>voting for more Candidates than voter was entitled to</text:span></text:p>
              <text:p text:style-name="P54"/>
            </table:table-cell>
            <table:table-cell table:style-name="Table5.13.29" office:value-type="string">
              <text:p text:style-name="P55"><text:span text:style-name="Default Paragraph Font">0</text:span></text:p>
            </table:table-cell>
          </table:table-row>
          <table:table-row table:style-name="Table5.14">
            <table:table-cell table:style-name="Table5.14.30" office:value-type="string">
              <text:p text:style-name="P56"><text:span text:style-name="Default Paragraph Font">C<text:tab/>writing or mark by which voter could be identified</text:span></text:p>
              <text:p text:style-name="P57"/>
            </table:table-cell>
            <table:table-cell table:style-name="Table5.14.31" office:value-type="string">
              <text:p text:style-name="P58"><text:span text:style-name="Default Paragraph Font">0</text:span></text:p>
            </table:table-cell>
          </table:table-row>
          <table:table-row table:style-name="Table5.15">
            <table:table-cell table:style-name="Table5.15.32" office:value-type="string">
              <text:p text:style-name="P59"><text:span text:style-name="Default Paragraph Font">D<text:tab/>being unmarked or wholly void for uncertainty<text:s/></text:span></text:p>
              <text:p text:style-name="P60"/>
            </table:table-cell>
            <table:table-cell table:style-name="Table5.15.33" office:value-type="string">
              <text:p text:style-name="P61"><text:span text:style-name="Default Paragraph Font">18</text:span></text:p>
            </table:table-cell>
          </table:table-row>
          <table:table-row table:style-name="Table5.16">
            <table:table-cell table:style-name="Table5.16.34" office:value-type="string">
              <text:p text:style-name="P62"><text:span text:style-name="Default Paragraph Font">Total</text:span></text:p>
              <text:p text:style-name="P63"/>
            </table:table-cell>
            <table:table-cell table:style-name="Table5.16.35" office:value-type="string">
              <text:p text:style-name="P64"><text:span text:style-name="Default Paragraph Font">18</text:span></text:p>
            </table:table-cell>
          </table:table-row>
        </table:table>
        <text:p text:style-name="P65"/>
        <table:table table:name="Table6" table:style-name="Table6">
          <table:table-column table:style-name="Table6.c1"/>
          <table:table-column table:style-name="Table6.c2"/>
          <table:table-column table:style-name="Table6.c3"/>
          <table:table-column table:style-name="Table6.c4"/>
          <table:table-row table:style-name="Table6.17">
            <table:table-cell table:style-name="Table6.17.36" office:value-type="string">
              <text:p text:style-name="P66"><text:span text:style-name="Default Paragraph Font">Vacant Seats: 1</text:span></text:p>
            </table:table-cell>
            <table:table-cell table:style-name="Table6.17.37" office:value-type="string">
              <text:p text:style-name="P67"><text:span text:style-name="Default Paragraph Font">Electorate: 3818</text:span></text:p>
            </table:table-cell>
            <table:table-cell table:style-name="Table6.17.38" office:value-type="string">
              <text:p text:style-name="P68"><text:span text:style-name="Default Paragraph Font">Ballot Papers Issued:<text:s/></text:span><text:span text:style-name="Default Paragraph Font">636</text:span></text:p>
            </table:table-cell>
            <table:table-cell table:style-name="Table6.17.39" office:value-type="string">
              <text:p text:style-name="P69"><text:span text:style-name="Default Paragraph Font">Turnout:<text:s/></text:span><text:span text:style-name="Default Paragraph Font">16.66%</text:span></text:p>
            </table:table-cell>
          </table:table-row>
        </table:table>
        <text:p text:style-name="P70"/>
        <text:p text:style-name="P71"><text:span text:style-name="Default Paragraph Font">And I do hereby declare that</text:span></text:p>
        <text:p text:style-name="P72"/>
        <text:p text:style-name="P73"><text:span text:style-name="Default Paragraph Font">Thomas James Price</text:span></text:p>
        <text:p text:style-name="P74"/>
        <text:p text:style-name="P75"><text:span text:style-name="Default Paragraph Font">is duly elected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paragraph-properties fo:text-align="left"/>
      <style:text-properties fo:font-size="10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Normal"/>
    <style:style style:name="P2" style:family="paragraph" style:parent-style-name="Normal"/>
    <style:style style:name="P3" style:family="paragraph" style:parent-style-name="Normal">
      <style:paragraph-properties fo:text-align="right"/>
    </style:style>
    <style:style style:name="P4" style:family="paragraph" style:parent-style-name="Normal">
      <style:paragraph-properties fo:text-align="right"/>
    </style:style>
    <style:style style:name="P5" style:family="paragraph" style:parent-style-name="Normal">
      <style:paragraph-properties fo:text-align="right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/>
    <style:style style:name="P8" style:family="paragraph" style:parent-style-name="Normal">
      <style:paragraph-properties fo:text-align="right"/>
    </style:style>
    <style:style style:name="P9" style:family="paragraph" style:parent-style-name="Footer">
      <style:paragraph-properties fo:text-align="center"/>
    </style:style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4" style:family="table-row">
      <style:table-row-properties/>
    </style:style>
    <style:style style:name="Table1.4.5" style:family="table-cell">
      <style:table-cell-properties fo:border="0cm solid #000000" fo:padding-left="0.1905cm" fo:padding-right="0.1905cm" fo:padding-top="0cm" fo:padding-bottom="0cm"/>
    </style:style>
    <style:style style:name="Table1.4.6" style:family="table-cell">
      <style:table-cell-properties fo:border="0cm solid #000000" fo:padding-left="0.1905cm" fo:padding-right="0.1905cm" fo:padding-top="0cm" fo:padding-bottom="0cm"/>
    </style:style>
    <style:style style:name="Table2" style:family="table">
      <style:table-properties style:width="10.1335cm" table:align="margins"/>
    </style:style>
    <style:style style:name="Table2.c1" style:family="table-column">
      <style:table-column-properties style:column-width="10.1247cm" style:rel-column-width="5740*" style:use-optimal-column-width="false"/>
    </style:style>
    <style:style style:name="Table2.2" style:family="table-row">
      <style:table-row-properties/>
    </style:style>
    <style:style style:name="Table2.2.3" style:family="table-cell">
      <style:table-cell-properties fo:border="0cm solid #000000" fo:padding-left="0.1905cm" fo:padding-right="0.1905cm" fo:padding-top="0cm" fo:padding-bottom="0cm"/>
    </style:style>
    <style:style style:name="Table2.3" style:family="table-row">
      <style:table-row-properties/>
    </style:style>
    <style:style style:name="Table2.3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1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2"><text:span text:style-name="Default Paragraph Font">Dated<text:s/></text:span><text:span text:style-name="Default Paragraph Font">Friday<text:s/></text:span><text:span text:style-name="Default Paragraph Font">9 October 2025</text:span></text:p>
            </table:table-cell>
            <table:table-cell table:style-name="Table1.1.2" office:value-type="string">
              <table:table table:name="Table2" table:style-name="Table2">
                <table:table-column table:style-name="Table2.c1"/>
                <table:table-row table:style-name="Table2.2">
                  <table:table-cell table:style-name="Table2.2.3" office:value-type="string">
                    <text:p text:style-name="P3"><text:span text:style-name="Default Paragraph Font">Liv Maybank</text:span></text:p>
                  </table:table-cell>
                </table:table-row>
                <table:table-row table:style-name="Table2.3">
                  <table:table-cell table:style-name="Table2.3.4" office:value-type="string">
                    <text:p text:style-name="P4"><text:span text:style-name="Default Paragraph Font">Deputy<text:s/></text:span><text:span text:style-name="Default Paragraph Font">Returning Officer</text:span></text:p>
                  </table:table-cell>
                </table:table-row>
              </table:table>
              <text:p text:style-name="P5"/>
            </table:table-cell>
          </table:table-row>
          <table:table-row table:style-name="Table1.4">
            <table:table-cell table:style-name="Table1.4.5" office:value-type="string">
              <text:p text:style-name="P6"/>
              <text:p text:style-name="P7"/>
            </table:table-cell>
            <table:table-cell table:style-name="Table1.4.6" office:value-type="string">
              <text:p text:style-name="P8"/>
            </table:table-cell>
          </table:table-row>
        </table:table>
        <text:p text:style-name="P9"><text:span text:style-name="T1">Printed and published by the Return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5-10-10T07:27:33Z</meta:creation-date>
    <meta:initial-creator>Jones, Tia</meta:initial-creator>
    <dc:creator>Jones, Tia</dc:creator>
    <dc:date>2025-10-10T07:34:03Z</dc:date>
    <meta:editing-cycles>1</meta:editing-cycles>
  </office:meta>
</office:document-meta>
</file>