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18pt" fo:font-weight="bold"/>
    </style:style>
    <style:style style:name="T4" style:family="text" style:parent-style-name="Default Paragraph Font">
      <style:text-properties fo:font-size="18pt" fo:font-weight="bold"/>
    </style:style>
    <style:style style:name="T5" style:family="text" style:parent-style-name="Default Paragraph Font">
      <style:text-properties fo:font-size="12pt"/>
    </style:style>
    <style:style style:name="T6" style:family="text" style:parent-style-name="Default Paragraph Font">
      <style:text-properties fo:font-size="12pt"/>
    </style:style>
    <style:style style:name="T7" style:family="text" style:parent-style-name="Default Paragraph Font">
      <style:text-properties fo:font-size="12pt" fo:font-weight="bold"/>
    </style:style>
    <style:style style:name="T8" style:family="text" style:parent-style-name="Default Paragraph Font">
      <style:text-properties fo:font-size="16pt"/>
    </style:style>
    <style:style style:name="T9" style:family="text" style:parent-style-name="Default Paragraph Font">
      <style:text-properties fo:font-size="16pt" style:text-line-through-style="solid"/>
    </style:style>
    <style:style style:name="P12" style:family="paragraph" style:parent-style-name="Header" style:master-page-name="Standard">
      <style:paragraph-properties fo:text-align="center" fo:background-color="Black" text:number-lines="false"/>
    </style:style>
    <style:style style:name="P13" style:family="paragraph" style:parent-style-name="Normal">
      <style:paragraph-properties fo:text-align="center"/>
      <style:text-properties fo:font-size="8pt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 fo:text-align="center"/>
    </style:style>
    <style:style style:name="P18" style:family="paragraph" style:parent-style-name="Normal">
      <style:paragraph-properties fo:text-align="center"/>
    </style:style>
    <style:style style:name="P19" style:family="paragraph" style:parent-style-name="Normal">
      <style:paragraph-properties fo:text-align="center"/>
      <style:text-properties fo:font-size="18pt" fo:font-weight="bold"/>
    </style:style>
    <style:style style:name="P20" style:family="paragraph" style:parent-style-name="Normal"/>
    <style:style style:name="P21" style:family="paragraph" style:parent-style-name="Normal">
      <style:text-properties fo:font-size="12pt"/>
    </style:style>
    <style:style style:name="P22" style:family="paragraph" style:parent-style-name="Normal">
      <style:paragraph-properties fo:text-align="center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/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text-properties fo:font-size="12pt"/>
    </style:style>
    <style:style style:name="P29" style:family="paragraph" style:parent-style-name="Normal"/>
    <style:style style:name="P30" style:family="paragraph" style:parent-style-name="Normal">
      <style:text-properties fo:font-size="12pt"/>
    </style:style>
    <style:style style:name="P31" style:family="paragraph" style:parent-style-name="Normal">
      <style:paragraph-properties fo:text-align="center"/>
      <style:text-properties fo:font-size="12pt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  <style:text-properties fo:font-size="12pt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justify"/>
    </style:style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justify"/>
      <style:text-properties fo:font-size="8pt"/>
    </style:style>
    <style:style style:name="P40" style:family="paragraph" style:parent-style-name="Normal">
      <style:paragraph-properties fo:text-align="justify"/>
      <style:text-properties fo:font-size="8pt"/>
    </style:style>
    <style:style style:name="P41" style:family="paragraph" style:parent-style-name="Normal">
      <style:paragraph-properties fo:text-align="justify"/>
      <style:text-properties fo:font-size="8pt"/>
    </style:style>
    <style:style style:name="P42" style:family="paragraph" style:parent-style-name="Normal">
      <style:paragraph-properties fo:text-align="justify"/>
      <style:text-properties fo:font-size="8pt"/>
    </style:style>
    <style:style style:name="P43" style:family="paragraph" style:parent-style-name="Normal"/>
    <style:style style:name="P44" style:family="paragraph" style:parent-style-name="Normal">
      <style:paragraph-properties fo:text-align="center"/>
    </style:style>
    <style:style style:name="P45" style:family="paragraph" style:parent-style-name="Normal">
      <style:paragraph-properties fo:text-align="center"/>
    </style:style>
    <style:style style:name="P46" style:family="paragraph" style:parent-style-name="Normal">
      <style:paragraph-properties fo:text-align="left"/>
      <style:text-properties fo:font-size="12pt"/>
    </style:style>
    <style:style style:name="P47" style:family="paragraph" style:parent-style-name="Normal">
      <style:paragraph-properties fo:text-align="left"/>
    </style:style>
    <style:style style:name="P48" style:family="paragraph" style:parent-style-name="Normal">
      <style:paragraph-properties fo:text-align="left"/>
    </style:style>
    <style:style style:name="P49" style:family="paragraph" style:parent-style-name="Normal">
      <style:paragraph-properties fo:text-align="left"/>
      <style:text-properties fo:font-size="12pt"/>
    </style:style>
    <style:style style:name="P50" style:family="paragraph" style:parent-style-name="Normal">
      <style:paragraph-properties fo:text-align="left"/>
    </style:style>
    <style:style style:name="P51" style:family="paragraph" style:parent-style-name="Normal">
      <style:paragraph-properties fo:text-align="left"/>
    </style:style>
    <style:style style:name="P52" style:family="paragraph" style:parent-style-name="Normal">
      <style:paragraph-properties fo:text-align="left"/>
    </style:style>
    <style:style style:name="P53" style:family="paragraph" style:parent-style-name="Normal">
      <style:paragraph-properties fo:text-align="left"/>
    </style:style>
    <style:style style:name="P54" style:family="paragraph" style:parent-style-name="Normal">
      <style:paragraph-properties fo:text-align="left"/>
    </style:style>
    <style:style style:name="P55" style:family="paragraph" style:parent-style-name="Normal">
      <style:paragraph-properties fo:text-align="left"/>
    </style:style>
    <style:style style:name="P56" style:family="paragraph" style:parent-style-name="Normal">
      <style:paragraph-properties fo:text-align="left"/>
    </style:style>
    <style:style style:name="P57" style:family="paragraph" style:parent-style-name="Normal">
      <style:paragraph-properties fo:text-align="left"/>
    </style:style>
    <style:style style:name="P58" style:family="paragraph" style:parent-style-name="Normal">
      <style:paragraph-properties fo:text-align="right"/>
    </style:style>
    <style:style style:name="P59" style:family="paragraph" style:parent-style-name="Normal">
      <style:paragraph-properties fo:text-align="left"/>
      <style:text-properties fo:font-size="12pt"/>
    </style:style>
    <style:style style:name="P60" style:family="paragraph" style:parent-style-name="Normal">
      <style:paragraph-properties fo:text-align="left"/>
    </style:style>
    <style:style style:name="P61" style:family="paragraph" style:parent-style-name="Normal">
      <style:paragraph-properties fo:text-align="center"/>
      <style:text-properties fo:font-size="12pt"/>
    </style:style>
    <style:style style:name="P62" style:family="paragraph" style:parent-style-name="Normal">
      <style:paragraph-properties fo:text-align="justify"/>
      <style:text-properties fo:font-size="8pt"/>
    </style:style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>
      <style:paragraph-properties fo:text-align="justify"/>
    </style:style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Table2" style:family="table">
      <style:table-properties style:width="17.944cm" table:align="margins"/>
    </style:style>
    <style:style style:name="Table2.c1" style:family="table-column">
      <style:table-column-properties style:column-width="11.6911cm" style:rel-column-width="6628*" style:use-optimal-column-width="false"/>
    </style:style>
    <style:style style:name="Table2.c2" style:family="table-column">
      <style:table-column-properties style:column-width="2.0814cm" style:rel-column-width="1180*" style:use-optimal-column-width="false"/>
    </style:style>
    <style:style style:name="Table2.c3" style:family="table-column">
      <style:table-column-properties style:column-width="2.0814cm" style:rel-column-width="1180*" style:use-optimal-column-width="false"/>
    </style:style>
    <style:style style:name="Table2.c4" style:family="table-column">
      <style:table-column-properties style:column-width="2.0814cm" style:rel-column-width="1180*" style:use-optimal-column-width="false"/>
    </style:style>
    <style:style style:name="Table2.3" style:family="table-row">
      <style:table-row-properties/>
    </style:style>
    <style:style style:name="Table2.3.5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3.6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" style:family="table-row">
      <style:table-row-properties style:min-row-height="0.4233cm"/>
    </style:style>
    <style:style style:name="Table2.4.7" style:family="table-cell">
      <style:table-cell-properties fo:border-top="0cm solid #000000" fo:border-left="0.0176cm solid #000000" fo:border-right="0.0176cm solid #000000" fo:border-bottom="0.0176cm solid #000000" fo:background-color="#D8D8D8" fo:padding-left="0.1905cm" fo:padding-right="0.1905cm" fo:padding-top="0cm" fo:padding-bottom="0cm" style:vertical-align="middle"/>
    </style:style>
    <style:style style:name="Table2.4.8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.9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.10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5" style:family="table-row">
      <style:table-row-properties style:min-row-height="0.4233cm"/>
    </style:style>
    <style:style style:name="Table2.5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7.944cm" table:align="margins"/>
    </style:style>
    <style:style style:name="Table3.c1" style:family="table-column">
      <style:table-column-properties style:column-width="14.1887cm" style:rel-column-width="8044*" style:use-optimal-column-width="false"/>
    </style:style>
    <style:style style:name="Table3.c2" style:family="table-column">
      <style:table-column-properties style:column-width="3.75cm" style:rel-column-width="2126*" style:use-optimal-column-width="false"/>
    </style:style>
    <style:style style:name="Table3.6" style:family="table-row">
      <style:table-row-properties style:min-row-height="0.4233cm"/>
    </style:style>
    <style:style style:name="Table3.6.1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6.16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7" style:family="table-row">
      <style:table-row-properties style:min-row-height="0.7355cm"/>
    </style:style>
    <style:style style:name="Table3.7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7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" style:family="table-row">
      <style:table-row-properties style:min-row-height="0.7355cm"/>
    </style:style>
    <style:style style:name="Table3.8.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" style:family="table-row">
      <style:table-row-properties style:min-row-height="0.8043cm"/>
    </style:style>
    <style:style style:name="Table3.9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.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" style:family="table-row">
      <style:table-row-properties style:min-row-height="0.9313cm"/>
    </style:style>
    <style:style style:name="Table3.10.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.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" style:family="table-row">
      <style:table-row-properties style:min-row-height="0.7197cm"/>
    </style:style>
    <style:style style:name="Table3.11.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" style:family="table-row">
      <style:table-row-properties style:min-row-height="1.0654cm"/>
    </style:style>
    <style:style style:name="Table3.12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" style:family="table">
      <style:table-properties style:width="17.944cm" table:align="margins"/>
    </style:style>
    <style:style style:name="Table4.c1" style:family="table-column">
      <style:table-column-properties style:column-width="5.3834cm" style:rel-column-width="3052*" style:use-optimal-column-width="false"/>
    </style:style>
    <style:style style:name="Table4.c2" style:family="table-column">
      <style:table-column-properties style:column-width="6.5775cm" style:rel-column-width="3729*" style:use-optimal-column-width="false"/>
    </style:style>
    <style:style style:name="Table4.c3" style:family="table-column">
      <style:table-column-properties style:column-width="5.9761cm" style:rel-column-width="3388*" style:use-optimal-column-width="false"/>
    </style:style>
    <style:style style:name="Table4.13" style:family="table-row">
      <style:table-row-properties/>
    </style:style>
    <style:style style:name="Table4.13.29" style:family="table-cell">
      <style:table-cell-properties fo:border="0cm solid #000000" fo:padding-left="0.1905cm" fo:padding-right="0.1905cm" fo:padding-top="0cm" fo:padding-bottom="0cm"/>
    </style:style>
    <style:style style:name="Table4.13.30" style:family="table-cell">
      <style:table-cell-properties fo:border="0cm solid #000000" fo:padding-left="0.1905cm" fo:padding-right="0.1905cm" fo:padding-top="0cm" fo:padding-bottom="0cm"/>
    </style:style>
    <style:style style:name="Table4.13.31" style:family="table-cell">
      <style:table-cell-properties fo:border="0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2"><text:span text:style-name="T2">DECLARATION OF RESULT<text:s/></text:span></text:p>
        <text:p text:style-name="P13"/>
        <text:p text:style-name="P14"><text:span text:style-name="T3">Referendum on the Coombe Bissett and Homington Neighbourhood Plan</text:span></text:p>
        <text:p text:style-name="P15"><text:span text:style-name="T3">on</text:span></text:p>
        <text:p text:style-name="P16"><text:span text:style-name="T3">Wednesday 28 January 2026</text:span></text:p>
        <text:p text:style-name="P17"><text:span text:style-name="T3">For the parish</text:span><text:span text:style-name="T4"><text:s/>area(s) listed:</text:span></text:p>
        <text:p text:style-name="P18"><text:span text:style-name="T3">Coombe Bissett and Homington</text:span></text:p>
        <text:p text:style-name="P19"/>
        <text:p text:style-name="P20"><text:span text:style-name="T5">I, L</text:span><text:span text:style-name="T6">in Milton</text:span><text:span text:style-name="T5">, being the<text:s/></text:span><text:span text:style-name="T6">Deputy<text:s/></text:span><text:span text:style-name="T5">Counting Officer</text:span><text:span text:style-name="T6"><text:s/>for</text:span><text:span text:style-name="T5"><text:s/>the Referendum on the Coombe Bissett and Homington Neighbourhood Plan, do hereby give notice that the number of votes recorded at the said Referendum is as follows:</text:span></text:p>
        <text:p text:style-name="P21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row table:style-name="Table2.3">
            <table:table-cell table:style-name="Table2.3.5" office:value-type="string">
              <text:p text:style-name="P22"><text:span text:style-name="T7">Question</text:span></text:p>
            </table:table-cell>
            <table:table-cell table:style-name="Table2.3.6" table:number-columns-spanned="3" office:value-type="string">
              <text:p text:style-name="P23"><text:span text:style-name="T7">Number of Votes</text:span></text:p>
            </table:table-cell>
            <table:covered-table-cell/>
            <table:covered-table-cell/>
          </table:table-row>
          <table:table-row table:style-name="Table2.4">
            <table:table-cell table:style-name="Table2.4.7" office:value-type="string">
              <text:p text:style-name="P24"><text:span text:style-name="T5"><text:s text:c="2"/></text:span></text:p>
            </table:table-cell>
            <table:table-cell table:style-name="Table2.4.8" office:value-type="string">
              <text:p text:style-name="P25"><text:span text:style-name="T7">Yes</text:span></text:p>
            </table:table-cell>
            <table:table-cell table:style-name="Table2.4.9" office:value-type="string">
              <text:p text:style-name="P26"><text:span text:style-name="T7">No</text:span></text:p>
            </table:table-cell>
            <table:table-cell table:style-name="Table2.4.10" office:value-type="string">
              <text:p text:style-name="P27"><text:span text:style-name="T7">*</text:span></text:p>
            </table:table-cell>
          </table:table-row>
          <table:table-row table:style-name="Table2.5">
            <table:table-cell table:style-name="Table2.5.11" office:value-type="string">
              <text:p text:style-name="P28"/>
              <text:p text:style-name="P29"><text:span text:style-name="T5">Do you want Wiltshire Council to use the</text:span><text:span text:style-name="T6"><text:s/></text:span><text:span text:style-name="T5">Neighbourhood Plan for Coombe Bissett and Homington to help it decide planning applications in the neighbourhood area?</text:span></text:p>
              <text:p text:style-name="P30"/>
            </table:table-cell>
            <table:table-cell table:style-name="Table2.5.12" office:value-type="string">
              <text:p text:style-name="P31"/>
              <text:p text:style-name="P32"><text:span text:style-name="T6">184</text:span></text:p>
              <text:p text:style-name="P33"/>
            </table:table-cell>
            <table:table-cell table:style-name="Table2.5.13" office:value-type="string">
              <text:p text:style-name="P34"><text:span text:style-name="T6">58</text:span></text:p>
            </table:table-cell>
            <table:table-cell table:style-name="Table2.5.14" office:value-type="string">
              <text:p text:style-name="P35"><text:span text:style-name="T6">Carried</text:span></text:p>
            </table:table-cell>
          </table:table-row>
        </table:table>
        <text:p text:style-name="P36"><text:span text:style-name="T1">* If the proposal has been carried the word 'Carried' appears against the Question.</text:span></text:p>
        <text:p text:style-name="P37"><text:span text:style-name="T1">* If the proposal has not been carried the word 'Failed' appears against the Question.</text:span></text:p>
        <text:p text:style-name="P38"><text:span text:style-name="T1">* If the proposal has no majority, enter the words 'No Majority' appears against the question.</text:span></text:p>
        <text:p text:style-name="P39"/>
        <text:p text:style-name="P40"/>
        <text:p text:style-name="P41"/>
        <text:p text:style-name="P42"/>
        <table:table table:name="Table3" table:style-name="Table3">
          <table:table-column table:style-name="Table3.c1"/>
          <table:table-column table:style-name="Table3.c2"/>
          <table:table-row table:style-name="Table3.6">
            <table:table-cell table:style-name="Table3.6.15" office:value-type="string">
              <text:p text:style-name="P43"><text:span text:style-name="T7">The number of ballot papers rejected was as follows:</text:span></text:p>
            </table:table-cell>
            <table:table-cell table:style-name="Table3.6.16" office:value-type="string">
              <text:p text:style-name="P44"><text:span text:style-name="T7">Number of</text:span></text:p>
              <text:p text:style-name="P45"><text:span text:style-name="T7">ballot papers</text:span></text:p>
            </table:table-cell>
          </table:table-row>
          <table:table-row table:style-name="Table3.7">
            <table:table-cell table:style-name="Table3.7.17" office:value-type="string">
              <text:p text:style-name="P46"/>
              <text:p text:style-name="P47"><text:span text:style-name="T5">A<text:tab/>want of official mark</text:span></text:p>
            </table:table-cell>
            <table:table-cell table:style-name="Table3.7.18" office:value-type="string">
              <text:p text:style-name="P48"><text:span text:style-name="T6">0</text:span></text:p>
            </table:table-cell>
          </table:table-row>
          <table:table-row table:style-name="Table3.8">
            <table:table-cell table:style-name="Table3.8.19" office:value-type="string">
              <text:p text:style-name="P49"/>
              <text:p text:style-name="P50"><text:span text:style-name="T5">B<text:tab/>voting for and against the same question</text:span></text:p>
            </table:table-cell>
            <table:table-cell table:style-name="Table3.8.20" office:value-type="string">
              <text:p text:style-name="P51"><text:span text:style-name="T6">0</text:span></text:p>
            </table:table-cell>
          </table:table-row>
          <table:table-row table:style-name="Table3.9">
            <table:table-cell table:style-name="Table3.9.21" office:value-type="string">
              <text:p text:style-name="P52"><text:span text:style-name="T5">C<text:tab/>writing or mark by which voter could be identified</text:span></text:p>
            </table:table-cell>
            <table:table-cell table:style-name="Table3.9.22" office:value-type="string">
              <text:p text:style-name="P53"><text:span text:style-name="T6">0</text:span></text:p>
            </table:table-cell>
          </table:table-row>
          <table:table-row table:style-name="Table3.10">
            <table:table-cell table:style-name="Table3.10.23" office:value-type="string">
              <text:p text:style-name="P54"><text:span text:style-name="T5">D<text:tab/>unmarked or void for uncertainty<text:s/></text:span></text:p>
            </table:table-cell>
            <table:table-cell table:style-name="Table3.10.24" office:value-type="string">
              <text:p text:style-name="P55"><text:span text:style-name="T6">0</text:span></text:p>
            </table:table-cell>
          </table:table-row>
          <table:table-row table:style-name="Table3.11">
            <table:table-cell table:style-name="Table3.11.25" office:value-type="string">
              <text:p text:style-name="P56"><text:span text:style-name="T5">E<text:tab/>rejected in part</text:span></text:p>
            </table:table-cell>
            <table:table-cell table:style-name="Table3.11.26" office:value-type="string">
              <text:p text:style-name="P57"><text:span text:style-name="T6">0</text:span></text:p>
            </table:table-cell>
          </table:table-row>
          <table:table-row table:style-name="Table3.12">
            <table:table-cell table:style-name="Table3.12.27" office:value-type="string">
              <text:p text:style-name="P58"><text:span text:style-name="T5">Total</text:span></text:p>
            </table:table-cell>
            <table:table-cell table:style-name="Table3.12.28" office:value-type="string">
              <text:p text:style-name="P59"/>
              <text:p text:style-name="P60"><text:span text:style-name="T6">0</text:span></text:p>
              <text:p text:style-name="P61"/>
            </table:table-cell>
          </table:table-row>
        </table:table>
        <text:p text:style-name="P62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13">
            <table:table-cell table:style-name="Table4.13.29" office:value-type="string">
              <text:p text:style-name="P63"><text:span text:style-name="T5">Electorate: 547</text:span></text:p>
            </table:table-cell>
            <table:table-cell table:style-name="Table4.13.30" office:value-type="string">
              <text:p text:style-name="P64"><text:span text:style-name="T5">Ballot Papers Issued:</text:span><text:span text:style-name="T6"><text:s/>242</text:span></text:p>
            </table:table-cell>
            <table:table-cell table:style-name="Table4.13.31" office:value-type="string">
              <text:p text:style-name="P65"><text:span text:style-name="T6"><text:s text:c="12"/></text:span><text:span text:style-name="T5">Turnout:<text:s/></text:span><text:span text:style-name="T6">44.24%</text:span></text:p>
            </table:table-cell>
          </table:table-row>
        </table:table>
        <text:p text:style-name="P66"/>
        <text:p text:style-name="P67"/>
        <text:p text:style-name="P68"><text:span text:style-name="T5">And I do hereby declare that result of the question asked has been</text:span></text:p>
        <text:p text:style-name="P69"/>
        <text:p text:style-name="P70"><text:span text:style-name="T8">carried/</text:span><text:span text:style-name="T9">not carried/no majority</text:span><text:span text:style-name="T8"><text:s/>in favour of making the order*.</text:span></text:p>
        <text:p text:style-name="P71"/>
        <text:p text:style-name="P72"><text:span text:style-name="Default Paragraph Font">(*delete as appropriate)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Header"/>
    <style:style style:name="P4" style:family="paragraph" style:parent-style-name="Footer"/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/>
    <style:style style:name="P9" style:family="paragraph" style:parent-style-name="Normal">
      <style:paragraph-properties fo:text-align="right"/>
    </style:style>
    <style:style style:name="P10" style:family="paragraph" style:parent-style-name="Footer">
      <style:paragraph-properties fo:text-align="center"/>
    </style:style>
    <style:style style:name="P11" style:family="paragraph" style:parent-style-name="Footer"/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2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5"><text:span text:style-name="Default Paragraph Font">Dated<text:s/></text:span><text:span text:style-name="Default Paragraph Font"><text:expression office:value-type="string" text:formula="oow: DATE \@ &quot;dddd d MMMM yyyy&quot; \* MERGEFORMAT ">Wednesday 28<text:s/>January<text:s/>2026</text:expression></text:span></text:p>
            </table:table-cell>
            <table:table-cell table:style-name="Table1.1.2" office:value-type="string">
              <text:p text:style-name="P6"><text:span text:style-name="Default Paragraph Font">L</text:span><text:span text:style-name="Default Paragraph Font">in Milton</text:span></text:p>
            </table:table-cell>
          </table:table-row>
          <table:table-row table:style-name="Table1.2">
            <table:table-cell table:style-name="Table1.2.3" office:value-type="string">
              <text:p text:style-name="P7"/>
              <text:p text:style-name="P8"/>
            </table:table-cell>
            <table:table-cell table:style-name="Table1.2.4" office:value-type="string">
              <text:p text:style-name="P9"><text:span text:style-name="Default Paragraph Font">Deputy<text:s/></text:span><text:span text:style-name="Default Paragraph Font">Counting Officer</text:span></text:p>
            </table:table-cell>
          </table:table-row>
        </table:table>
        <text:p text:style-name="P10"><text:span text:style-name="T1">Printed and published by the Count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6-01-29T08:47:05Z</meta:creation-date>
    <meta:initial-creator>Jones, Tia</meta:initial-creator>
    <dc:creator>Jones, Tia</dc:creator>
    <dc:date>2026-01-29T08:52:55Z</dc:date>
    <meta:editing-cycles>2</meta:editing-cycles>
  </office:meta>
</office:document-meta>
</file>